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7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5"/>
        <table:table-column table:style-name="co2" table:default-cell-style-name="ce23"/>
        <table:table-column table:style-name="co3" table:default-cell-style-name="ce21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30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9" table:default-cell-style-name="ce8"/>
        <table:table-column table:style-name="co11" table:number-columns-repeated="16371" table:default-cell-style-name="ce6"/>
        <table:table-row table:style-name="ro1">
          <table:table-cell office:value-type="string" table:style-name="ce1">
            <text:p>SERVIÇO NACIONAL DE APRENDIZAGEM INDUSTRIAL - SENAI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table:style-name="ce1">
            <text:p>CNPJ: 03.789.272/0001-00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Exercícios findos em 31 de dezembro de 2025 e 31 de dezembro 2024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2"/>
          <table:table-cell table:number-columns-repeated="5" table:style-name="ce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10"/>
          <table:table-cell table:number-columns-repeated="3" table:style-name="ce23"/>
          <table:table-cell table:style-name="ce24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office:value-type="date" office:date-value="2025-12-31T00:00:00" table:style-name="ce26">
            <text:p>31/12/2025</text:p>
          </table:table-cell>
          <table:table-cell table:style-name="ce27"/>
          <table:table-cell office:value-type="date" office:date-value="2024-12-31T00:00:00" table:style-name="ce26">
            <text:p>31/12/2024</text:p>
          </table:table-cell>
          <table:table-cell table:style-name="ce27"/>
          <table:table-cell office:value-type="string" table:style-name="ce28">
            <text:p>Variações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3"/>
          <table:table-cell table:number-columns-repeated="4" table:style-name="ce22"/>
          <table:table-cell table:style-name="ce30"/>
          <table:table-cell table:style-name="ce31"/>
          <table:table-cell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4" table:style-name="ce22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ORÇAMENTÁRIAS</text:p>
          </table:table-cell>
          <table:table-cell office:value-type="string" table:style-name="ce34">
            <text:p>N.E.</text:p>
          </table:table-cell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<text:s text:c="2"/></text:p>
          </table:table-cell>
          <table:table-cell table:style-name="ce23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<text:s/>Receitas</text:p>
          </table:table-cell>
          <table:table-cell table:style-name="ce23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<text:s text:c="4"/>Receitas Correntes<text:s/></text:p>
          </table:table-cell>
          <table:table-cell table:style-name="ce23"/>
          <table:table-cell office:value-type="float" office:value="197270992.25999999" table:formula="of:=SUM([.C15:.C20])" table:style-name="ce35">
            <text:p>197.270.992,26</text:p>
          </table:table-cell>
          <table:table-cell table:style-name="ce36"/>
          <table:table-cell office:value-type="float" office:value="160063549.55000001" table:style-name="ce35">
            <text:p>160.063.549,55</text:p>
          </table:table-cell>
          <table:table-cell table:style-name="ce36"/>
          <table:table-cell office:value-type="float" office:value="37207442.709999986" table:formula="of:=SUM([.G15:.G20])" table:style-name="ce37">
            <text:p><text:s/>37.207.442,71<text:s/></text:p>
          </table:table-cell>
          <table:table-cell table:style-name="ce31"/>
          <table:table-cell office:value-type="float" office:value="0" table:formula="of:=+[.C14]-['file:///C:/Users/fatima.silva.SISTEMAFIEPE/Downloads/DC's%202025%20-%20SENAI%20v1.xlsx'#B_FIN.B11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Receitas de Contribuições</text:p>
          </table:table-cell>
          <table:table-cell table:style-name="ce39"/>
          <table:table-cell office:value-type="float" office:value="90087967.459999993" table:style-name="ce39">
            <text:p><text:s/>90.087.967,46<text:s/></text:p>
          </table:table-cell>
          <table:table-cell table:style-name="ce39"/>
          <table:table-cell office:value-type="float" office:value="81447761.620000005" table:style-name="ce39">
            <text:p><text:s/>81.447.761,62<text:s/></text:p>
          </table:table-cell>
          <table:table-cell table:style-name="ce39"/>
          <table:table-cell office:value-type="float" office:value="8640205.8399999887" table:formula="of:=+[.C15]-[.E15]" table:style-name="ce39">
            <text:p><text:s/>8.640.205,84<text:s/></text:p>
          </table:table-cell>
          <table:table-cell table:style-name="ce10"/>
          <table:table-cell office:value-type="float" office:value="0" table:formula="of:=+[.C15]-['file:///C:/Users/fatima.silva.SISTEMAFIEPE/Downloads/DC's%202025%20-%20SENAI%20v1.xlsx'#B_FIN.B12]" table:style-name="ce10">
            <text:p><text:s/>-<text:s text:c="3"/></text:p>
          </table:table-cell>
          <table:table-cell table:style-name="ce40"/>
          <table:table-cell table:number-columns-repeated="16374" table:style-name="ce23"/>
        </table:table-row>
        <table:table-row table:style-name="ro4">
          <table:table-cell office:value-type="string" table:style-name="ce38">
            <text:p>Receitas Financeiras</text:p>
          </table:table-cell>
          <table:table-cell table:style-name="ce39"/>
          <table:table-cell office:value-type="float" office:value="7710983.8700000001" table:style-name="ce39">
            <text:p><text:s/>7.710.983,87<text:s/></text:p>
          </table:table-cell>
          <table:table-cell table:style-name="ce39"/>
          <table:table-cell office:value-type="float" office:value="5688484.4400000004" table:style-name="ce39">
            <text:p><text:s/>5.688.484,44<text:s/></text:p>
          </table:table-cell>
          <table:table-cell table:style-name="ce39"/>
          <table:table-cell office:value-type="float" office:value="2022499.4299999997" table:formula="of:=+[.C16]-[.E16]" table:style-name="ce39">
            <text:p><text:s/>2.022.499,43<text:s/></text:p>
          </table:table-cell>
          <table:table-cell table:style-name="ce10"/>
          <table:table-cell office:value-type="float" office:value="0" table:formula="of:=+[.C16]-['file:///C:/Users/fatima.silva.SISTEMAFIEPE/Downloads/DC's%202025%20-%20SENAI%20v1.xlsx'#B_FIN.B13]" table:style-name="ce10">
            <text:p><text:s/>-<text:s text:c="3"/></text:p>
          </table:table-cell>
          <table:table-cell table:style-name="ce40"/>
          <table:table-cell table:number-columns-repeated="16374" table:style-name="ce23"/>
        </table:table-row>
        <table:table-row table:style-name="ro4" table:visibility="collapse">
          <table:table-cell office:value-type="string" table:style-name="ce38">
            <text:p>Receitas Industriais</text:p>
          </table:table-cell>
          <table:table-cell table:number-columns-repeated="3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C17]-[.E17]" table:style-name="ce39">
            <text:p><text:s/>-<text:s text:c="3"/></text:p>
          </table:table-cell>
          <table:table-cell table:style-name="ce10"/>
          <table:table-cell office:value-type="float" office:value="0" table:formula="of:=+[.C17]-['file:///C:/Users/fatima.silva.SISTEMAFIEPE/Downloads/DC's%202025%20-%20SENAI%20v1.xlsx'#B_FIN.B14]" table:style-name="ce10">
            <text:p><text:s/>-<text:s text:c="3"/></text:p>
          </table:table-cell>
          <table:table-cell table:style-name="ce40"/>
          <table:table-cell table:number-columns-repeated="16374" table:style-name="ce23"/>
        </table:table-row>
        <table:table-row table:style-name="ro4">
          <table:table-cell office:value-type="string" table:style-name="ce38">
            <text:p>Receitas de Serviços e Vendas</text:p>
          </table:table-cell>
          <table:table-cell table:style-name="ce39"/>
          <table:table-cell office:value-type="float" office:value="97908933.459999993" table:style-name="ce39">
            <text:p><text:s/>97.908.933,46<text:s/></text:p>
          </table:table-cell>
          <table:table-cell table:style-name="ce39"/>
          <table:table-cell office:value-type="float" office:value="70781531.439999998" table:style-name="ce39">
            <text:p><text:s/>70.781.531,44<text:s/></text:p>
          </table:table-cell>
          <table:table-cell table:style-name="ce39"/>
          <table:table-cell office:value-type="float" office:value="27127402.019999996" table:formula="of:=+[.C18]-[.E18]" table:style-name="ce39">
            <text:p><text:s/>27.127.402,02<text:s/></text:p>
          </table:table-cell>
          <table:table-cell table:style-name="ce10"/>
          <table:table-cell office:value-type="float" office:value="0" table:formula="of:=+[.C18]-['file:///C:/Users/fatima.silva.SISTEMAFIEPE/Downloads/DC's%202025%20-%20SENAI%20v1.xlsx'#B_FIN.B15]" table:style-name="ce10">
            <text:p><text:s/>-<text:s text:c="3"/></text:p>
          </table:table-cell>
          <table:table-cell table:style-name="ce40"/>
          <table:table-cell table:number-columns-repeated="16374" table:style-name="ce23"/>
        </table:table-row>
        <table:table-row table:style-name="ro4" table:visibility="collapse">
          <table:table-cell office:value-type="string" table:style-name="ce41">
            <text:p><text:s/>(-) Custo dos Produtos Vendidos</text:p>
          </table:table-cell>
          <table:table-cell table:number-columns-repeated="6" table:style-name="ce42"/>
          <table:table-cell table:style-name="ce10"/>
          <table:table-cell office:value-type="float" office:value="-1563107.47" table:formula="of:=+[.C19]-['file:///C:/Users/fatima.silva.SISTEMAFIEPE/Downloads/DC's%202025%20-%20SENAI%20v1.xlsx'#B_FIN.B16]" table:style-name="ce10">
            <text:p><text:s/>(1.563.107,47)</text:p>
          </table:table-cell>
          <table:table-cell table:style-name="ce42"/>
          <table:table-cell table:number-columns-repeated="16374" table:style-name="ce43"/>
        </table:table-row>
        <table:table-row table:style-name="ro4">
          <table:table-cell office:value-type="string" table:style-name="ce38">
            <text:p>Outras Receitas Correntes</text:p>
          </table:table-cell>
          <table:table-cell table:style-name="ce39"/>
          <table:table-cell office:value-type="float" office:value="1563107.47" table:style-name="ce39">
            <text:p><text:s/>1.563.107,47<text:s/></text:p>
          </table:table-cell>
          <table:table-cell table:style-name="ce39"/>
          <table:table-cell office:value-type="float" office:value="2145772.0499999998" table:style-name="ce39">
            <text:p><text:s/>2.145.772,05<text:s/></text:p>
          </table:table-cell>
          <table:table-cell table:style-name="ce39"/>
          <table:table-cell office:value-type="float" office:value="-582664.57999999984" table:formula="of:=+[.C20]-[.E20]" table:style-name="ce39">
            <text:p><text:s/>(582.664,58)</text:p>
          </table:table-cell>
          <table:table-cell table:style-name="ce10"/>
          <table:table-cell office:value-type="float" office:value="0" table:formula="of:=+[.C20]-['file:///C:/Users/fatima.silva.SISTEMAFIEPE/Downloads/DC's%202025%20-%20SENAI%20v1.xlsx'#B_FIN.B16]" table:style-name="ce10">
            <text:p><text:s/>-<text:s text:c="3"/></text:p>
          </table:table-cell>
          <table:table-cell table:style-name="ce40"/>
          <table:table-cell table:number-columns-repeated="16374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<text:s text:c="4"/>Transferências Correntes</text:p>
          </table:table-cell>
          <table:table-cell table:style-name="ce32"/>
          <table:table-cell office:value-type="float" office:value="22171753.129999999" table:formula="of:=SUM([.C23:.C25])" table:style-name="ce35">
            <text:p>22.171.753,13</text:p>
          </table:table-cell>
          <table:table-cell table:style-name="ce36"/>
          <table:table-cell office:value-type="float" office:value="29870400.84" table:style-name="ce35">
            <text:p>29.870.400,84</text:p>
          </table:table-cell>
          <table:table-cell table:style-name="ce36"/>
          <table:table-cell office:value-type="float" office:value="-7698647.709999999" table:formula="of:=SUM([.G23:.G25])" table:style-name="ce37">
            <text:p><text:s/>(7.698.647,71)</text:p>
          </table:table-cell>
          <table:table-cell table:style-name="ce10"/>
          <table:table-cell office:value-type="float" office:value="0" table:formula="of:=+[.C22]-['file:///C:/Users/fatima.silva.SISTEMAFIEPE/Downloads/DC's%202025%20-%20SENAI%20v1.xlsx'#B_FIN.B18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Auxílios Regimentais<text:s/></text:p>
          </table:table-cell>
          <table:table-cell table:style-name="ce39"/>
          <table:table-cell office:value-type="float" office:value="13538375.9" table:style-name="ce39">
            <text:p><text:s/>13.538.375,90<text:s/></text:p>
          </table:table-cell>
          <table:table-cell table:style-name="ce39"/>
          <table:table-cell office:value-type="float" office:value="12333155.35" table:style-name="ce39">
            <text:p><text:s/>12.333.155,35<text:s/></text:p>
          </table:table-cell>
          <table:table-cell table:style-name="ce39"/>
          <table:table-cell office:value-type="float" office:value="1205220.5500000007" table:formula="of:=[.C23]-[.E23]" table:style-name="ce39">
            <text:p><text:s/>1.205.220,55<text:s/></text:p>
          </table:table-cell>
          <table:table-cell table:style-name="ce10"/>
          <table:table-cell office:value-type="float" office:value="0" table:formula="of:=+[.C23]-['file:///C:/Users/fatima.silva.SISTEMAFIEPE/Downloads/DC's%202025%20-%20SENAI%20v1.xlsx'#B_FIN.B19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Convênios</text:p>
          </table:table-cell>
          <table:table-cell table:style-name="ce36"/>
          <table:table-cell office:value-type="float" office:value="351051.94" table:style-name="ce39">
            <text:p><text:s/>351.051,94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351051.94" table:formula="of:=[.C24]-[.E24]" table:style-name="ce39">
            <text:p><text:s/>351.051,94<text:s/></text:p>
          </table:table-cell>
          <table:table-cell table:style-name="ce10"/>
          <table:table-cell office:value-type="float" office:value="0" table:formula="of:=+[.C24]-['file:///C:/Users/fatima.silva.SISTEMAFIEPE/Downloads/DC's%202025%20-%20SENAI%20v1.xlsx'#B_FIN.B20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Apoios Financeiros</text:p>
          </table:table-cell>
          <table:table-cell table:style-name="ce23"/>
          <table:table-cell office:value-type="float" office:value="8282325.29" table:style-name="ce39">
            <text:p><text:s/>8.282.325,29<text:s/></text:p>
          </table:table-cell>
          <table:table-cell table:style-name="ce39"/>
          <table:table-cell office:value-type="float" office:value="17537245.489999998" table:style-name="ce39">
            <text:p><text:s/>17.537.245,49<text:s/></text:p>
          </table:table-cell>
          <table:table-cell table:style-name="ce39"/>
          <table:table-cell office:value-type="float" office:value="-9254920.1999999993" table:formula="of:=[.C25]-[.E25]" table:style-name="ce39">
            <text:p><text:s/>(9.254.920,20)</text:p>
          </table:table-cell>
          <table:table-cell table:style-name="ce10"/>
          <table:table-cell office:value-type="float" office:value="0" table:formula="of:=+[.C25]-['file:///C:/Users/fatima.silva.SISTEMAFIEPE/Downloads/DC's%202025%20-%20SENAI%20v1.xlsx'#B_FIN.B21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38"/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44">
            <text:p>Total Receitas Correntes</text:p>
          </table:table-cell>
          <table:table-cell table:style-name="ce23"/>
          <table:table-cell office:value-type="float" office:value="219442745.38999999" table:formula="of:=[.C14]+[.C22]" table:style-name="ce45">
            <text:p><text:s/>219.442.745,39<text:s/></text:p>
          </table:table-cell>
          <table:table-cell table:style-name="ce36"/>
          <table:table-cell office:value-type="float" office:value="189933950.38999999" table:style-name="ce45">
            <text:p><text:s/>189.933.950,39<text:s/></text:p>
          </table:table-cell>
          <table:table-cell table:style-name="ce36"/>
          <table:table-cell office:value-type="float" office:value="29508794.999999985" table:formula="of:=[.G14]+[.G22]" table:style-name="ce45">
            <text:p><text:s/>29.508.795,00<text:s/></text:p>
          </table:table-cell>
          <table:table-cell table:style-name="ce10"/>
          <table:table-cell office:value-type="float" office:value="0" table:formula="of:=+[.C27]-['file:///C:/Users/fatima.silva.SISTEMAFIEPE/Downloads/DC's%202025%20-%20SENAI%20v1.xlsx'#B_FIN.B23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46"/>
          <table:table-cell table:style-name="ce23"/>
          <table:table-cell table:number-columns-repeated="5" table:style-name="ce39"/>
          <table:table-cell table:style-name="ce10"/>
          <table:table-cell office:value-type="float" office:value="0" table:formula="of:=+[.C28]-['file:///C:/Users/fatima.silva.SISTEMAFIEPE/Downloads/DC's%202025%20-%20SENAI%20v1.xlsx'#B_FIN.B24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<text:s text:c="4"/>Receitas de Capital</text:p>
          </table:table-cell>
          <table:table-cell table:style-name="ce23"/>
          <table:table-cell office:value-type="float" office:value="6205348" table:formula="of:=SUM([.C30:.C33])" table:style-name="ce35">
            <text:p>6.205.348,00</text:p>
          </table:table-cell>
          <table:table-cell table:style-name="ce36"/>
          <table:table-cell office:value-type="float" office:value="6575308.0300000003" table:style-name="ce35">
            <text:p>6.575.308,03</text:p>
          </table:table-cell>
          <table:table-cell table:style-name="ce36"/>
          <table:table-cell office:value-type="float" office:value="-369960.0299999998" table:formula="of:=SUM([.G30:.G33])" table:style-name="ce37">
            <text:p><text:s/>(369.960,03)</text:p>
          </table:table-cell>
          <table:table-cell table:style-name="ce10"/>
          <table:table-cell office:value-type="float" office:value="0" table:formula="of:=+[.C29]-['file:///C:/Users/fatima.silva.SISTEMAFIEPE/Downloads/DC's%202025%20-%20SENAI%20v1.xlsx'#B_FIN.B25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47">
            <text:p><text:s text:c="2"/>Operações de Crédito</text:p>
          </table:table-cell>
          <table:table-cell table:style-name="ce23"/>
          <table:table-cell office:value-type="float" office:value="3798438.49" table:style-name="ce39">
            <text:p><text:s/>3.798.438,49<text:s/></text:p>
          </table:table-cell>
          <table:table-cell table:style-name="ce39"/>
          <table:table-cell office:value-type="float" office:value="1459306.31" table:style-name="ce39">
            <text:p><text:s/>1.459.306,31<text:s/></text:p>
          </table:table-cell>
          <table:table-cell table:style-name="ce39"/>
          <table:table-cell office:value-type="float" office:value="2339132.1800000002" table:formula="of:=[.C30]-[.E30]" table:style-name="ce39">
            <text:p><text:s/>2.339.132,18<text:s/></text:p>
          </table:table-cell>
          <table:table-cell table:style-name="ce10"/>
          <table:table-cell office:value-type="float" office:value="0" table:formula="of:=+[.C30]-['file:///C:/Users/fatima.silva.SISTEMAFIEPE/Downloads/DC's%202025%20-%20SENAI%20v1.xlsx'#B_FIN.B26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47">
            <text:p><text:s text:c="2"/>Alienação de Bens</text:p>
          </table:table-cell>
          <table:table-cell table:style-name="ce23"/>
          <table:table-cell office:value-type="float" office:value="2406909.5099999998" table:style-name="ce39">
            <text:p><text:s/>2.406.909,51<text:s/></text:p>
          </table:table-cell>
          <table:table-cell table:style-name="ce39"/>
          <table:table-cell office:value-type="float" office:value="5116001.72" table:style-name="ce39">
            <text:p><text:s/>5.116.001,72<text:s/></text:p>
          </table:table-cell>
          <table:table-cell table:style-name="ce39"/>
          <table:table-cell office:value-type="float" office:value="-2709092.21" table:formula="of:=[.C31]-[.E31]" table:style-name="ce39">
            <text:p><text:s/>(2.709.092,21)</text:p>
          </table:table-cell>
          <table:table-cell table:style-name="ce10"/>
          <table:table-cell office:value-type="float" office:value="0" table:formula="of:=+[.C31]-['file:///C:/Users/fatima.silva.SISTEMAFIEPE/Downloads/DC's%202025%20-%20SENAI%20v1.xlsx'#B_FIN.B27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47">
            <text:p><text:s text:c="2"/>Amortizações</text:p>
          </table:table-cell>
          <table:table-cell table:style-name="ce2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32]-[.E32]" table:style-name="ce39">
            <text:p><text:s/>-<text:s text:c="3"/></text:p>
          </table:table-cell>
          <table:table-cell table:style-name="ce10"/>
          <table:table-cell office:value-type="float" office:value="0" table:formula="of:=+[.C32]-['file:///C:/Users/fatima.silva.SISTEMAFIEPE/Downloads/DC's%202025%20-%20SENAI%20v1.xlsx'#B_FIN.B28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47">
            <text:p><text:s text:c="2"/>Outras Receitas de Capital</text:p>
          </table:table-cell>
          <table:table-cell table:style-name="ce2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33]-[.E33]" table:style-name="ce39">
            <text:p><text:s/>-<text:s text:c="3"/></text:p>
          </table:table-cell>
          <table:table-cell table:style-name="ce10"/>
          <table:table-cell office:value-type="float" office:value="0" table:formula="of:=+[.C33]-['file:///C:/Users/fatima.silva.SISTEMAFIEPE/Downloads/DC's%202025%20-%20SENAI%20v1.xlsx'#B_FIN.B29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48"/>
          <table:table-cell table:style-name="ce23"/>
          <table:table-cell table:number-columns-repeated="5" table:style-name="ce39"/>
          <table:table-cell table:style-name="ce10"/>
          <table:table-cell office:value-type="float" office:value="0" table:formula="of:=+[.C34]-['file:///C:/Users/fatima.silva.SISTEMAFIEPE/Downloads/DC's%202025%20-%20SENAI%20v1.xlsx'#B_FIN.B30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<text:s text:c="4"/>Transferências de Capital</text:p>
          </table:table-cell>
          <table:table-cell table:style-name="ce23"/>
          <table:table-cell office:value-type="float" office:value="5819497.7000000002" table:formula="of:=SUM([.C36])" table:style-name="ce35">
            <text:p>5.819.497,70</text:p>
          </table:table-cell>
          <table:table-cell table:style-name="ce36"/>
          <table:table-cell office:value-type="float" office:value="5771660.5899999999" table:style-name="ce35">
            <text:p>5.771.660,59</text:p>
          </table:table-cell>
          <table:table-cell table:style-name="ce36"/>
          <table:table-cell office:value-type="float" office:value="47837.110000000335" table:formula="of:=SUM([.G36])" table:style-name="ce37">
            <text:p><text:s/>47.837,11<text:s/></text:p>
          </table:table-cell>
          <table:table-cell table:style-name="ce10"/>
          <table:table-cell office:value-type="float" office:value="0" table:formula="of:=+[.C35]-['file:///C:/Users/fatima.silva.SISTEMAFIEPE/Downloads/DC's%202025%20-%20SENAI%20v1.xlsx'#B_FIN.B31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Auxílios Regimentais<text:s/></text:p>
          </table:table-cell>
          <table:table-cell table:style-name="ce23"/>
          <table:table-cell office:value-type="float" office:value="5819497.7000000002" table:style-name="ce39">
            <text:p><text:s/>5.819.497,70<text:s/></text:p>
          </table:table-cell>
          <table:table-cell table:style-name="ce39"/>
          <table:table-cell office:value-type="float" office:value="5771660.5899999999" table:style-name="ce39">
            <text:p><text:s/>5.771.660,59<text:s/></text:p>
          </table:table-cell>
          <table:table-cell table:style-name="ce39"/>
          <table:table-cell office:value-type="float" office:value="47837.110000000335" table:formula="of:=[.C36]-[.E36]" table:style-name="ce39">
            <text:p><text:s/>47.837,11<text:s/></text:p>
          </table:table-cell>
          <table:table-cell table:style-name="ce10"/>
          <table:table-cell office:value-type="float" office:value="0" table:formula="of:=+[.C36]-['file:///C:/Users/fatima.silva.SISTEMAFIEPE/Downloads/DC's%202025%20-%20SENAI%20v1.xlsx'#B_FIN.B32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39"/>
          <table:table-cell table:style-name="ce10"/>
          <table:table-cell office:value-type="float" office:value="0" table:formula="of:=+[.C37]-['file:///C:/Users/fatima.silva.SISTEMAFIEPE/Downloads/DC's%202025%20-%20SENAI%20v1.xlsx'#B_FIN.B33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44">
            <text:p>Total Receitas de Capital</text:p>
          </table:table-cell>
          <table:table-cell table:style-name="ce23"/>
          <table:table-cell office:value-type="float" office:value="12024845.699999999" table:formula="of:=[.C29]+[.C35]" table:style-name="ce49">
            <text:p><text:s/>12.024.845,70<text:s/></text:p>
          </table:table-cell>
          <table:table-cell table:style-name="ce39"/>
          <table:table-cell office:value-type="float" office:value="12346968.619999999" table:style-name="ce49">
            <text:p><text:s/>12.346.968,62<text:s/></text:p>
          </table:table-cell>
          <table:table-cell table:style-name="ce39"/>
          <table:table-cell office:value-type="float" office:value="-322122.91999999946" table:formula="of:=[.G29]+[.G35]" table:style-name="ce49">
            <text:p><text:s/>(322.122,92)</text:p>
          </table:table-cell>
          <table:table-cell table:style-name="ce10"/>
          <table:table-cell office:value-type="float" office:value="0" table:formula="of:=+[.C38]-['file:///C:/Users/fatima.silva.SISTEMAFIEPE/Downloads/DC's%202025%20-%20SENAI%20v1.xlsx'#B_FIN.B34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39"/>
          <table:table-cell table:style-name="ce10"/>
          <table:table-cell office:value-type="float" office:value="0" table:formula="of:=+[.C39]-['file:///C:/Users/fatima.silva.SISTEMAFIEPE/Downloads/DC's%202025%20-%20SENAI%20v1.xlsx'#B_FIN.B35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TOTAL ORÇAMENTÁRIAS</text:p>
          </table:table-cell>
          <table:table-cell table:style-name="ce23"/>
          <table:table-cell office:value-type="float" office:value="231467591.08999997" table:formula="of:=[.C27]+[.C38]" table:style-name="ce50">
            <text:p>231.467.591,09</text:p>
          </table:table-cell>
          <table:table-cell office:value-type="float" office:value="0" table:formula="of:=[.D27]+[.D38]" table:style-name="ce51">
            <text:p>0,00</text:p>
          </table:table-cell>
          <table:table-cell office:value-type="float" office:value="202280919.00999999" table:style-name="ce50">
            <text:p>202.280.919,01</text:p>
          </table:table-cell>
          <table:table-cell office:value-type="float" office:value="0" table:formula="of:=[.F27]+[.F38]" table:style-name="ce51">
            <text:p>0,00</text:p>
          </table:table-cell>
          <table:table-cell office:value-type="float" office:value="29186672.079999987" table:formula="of:=[.G27]+[.G38]" table:style-name="ce52">
            <text:p><text:s/>29.186.672,08<text:s/></text:p>
          </table:table-cell>
          <table:table-cell table:style-name="ce10"/>
          <table:table-cell office:value-type="float" office:value="0" table:formula="of:=+[.C40]-['file:///C:/Users/fatima.silva.SISTEMAFIEPE/Downloads/DC's%202025%20-%20SENAI%20v1.xlsx'#B_FIN.B37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EXTRAORÇAMENTÁRIAS</text:p>
          </table:table-cell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Variações Patrimoniais e Financeiras</text:p>
          </table:table-cell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<text:s text:c="2"/>Variações Patrimoniais<text:s/></text:p>
          </table:table-cell>
          <table:table-cell table:style-name="ce23"/>
          <table:table-cell office:value-type="float" office:value="57315348.609999999" table:formula="of:=[.C45]+[.C54]" table:style-name="ce45">
            <text:p><text:s/>57.315.348,61<text:s/></text:p>
          </table:table-cell>
          <table:table-cell table:style-name="ce36"/>
          <table:table-cell office:value-type="float" office:value="55173708.890000001" table:style-name="ce45">
            <text:p><text:s/>55.173.708,89<text:s/></text:p>
          </table:table-cell>
          <table:table-cell table:style-name="ce36"/>
          <table:table-cell office:value-type="float" office:value="2141639.7199999997" table:formula="of:=[.G45]+[.G54]" table:style-name="ce45">
            <text:p><text:s/>2.141.639,72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2"/>Resultantes da Execução Orçamentária</text:p>
          </table:table-cell>
          <table:table-cell table:style-name="ce23"/>
          <table:table-cell office:value-type="float" office:value="44884925.710000001" table:formula="of:=SUM([.C46:.C52])" table:style-name="ce35">
            <text:p>44.884.925,71</text:p>
          </table:table-cell>
          <table:table-cell table:style-name="ce36"/>
          <table:table-cell office:value-type="float" office:value="48320679.140000001" table:style-name="ce35">
            <text:p>48.320.679,14</text:p>
          </table:table-cell>
          <table:table-cell table:style-name="ce36"/>
          <table:table-cell office:value-type="float" office:value="-3435753.4299999988" table:formula="of:=SUM([.G46:.G52])" table:style-name="ce37">
            <text:p><text:s/>(3.435.753,43)</text:p>
          </table:table-cell>
          <table:table-cell table:style-name="ce54"/>
          <table:table-cell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Aquisição de bens imóveis</text:p>
          </table:table-cell>
          <table:table-cell table:style-name="ce23"/>
          <table:table-cell office:value-type="float" office:value="9418224.9600000009" table:style-name="ce39">
            <text:p><text:s/>9.418.224,96<text:s/></text:p>
          </table:table-cell>
          <table:table-cell table:style-name="ce39"/>
          <table:table-cell office:value-type="float" office:value="13434773.810000001" table:style-name="ce39">
            <text:p><text:s/>13.434.773,81<text:s/></text:p>
          </table:table-cell>
          <table:table-cell table:style-name="ce39"/>
          <table:table-cell office:value-type="float" office:value="-4016548.8499999996" table:formula="of:=[.C46]-[.E46]" table:style-name="ce39">
            <text:p><text:s/>(4.016.548,85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Aquisição de bens móveis</text:p>
          </table:table-cell>
          <table:table-cell table:style-name="ce23"/>
          <table:table-cell office:value-type="float" office:value="10183538.390000001" table:style-name="ce39">
            <text:p><text:s/>10.183.538,39<text:s/></text:p>
          </table:table-cell>
          <table:table-cell table:style-name="ce39"/>
          <table:table-cell office:value-type="float" office:value="16874815.030000001" table:style-name="ce39">
            <text:p><text:s/>16.874.815,03<text:s/></text:p>
          </table:table-cell>
          <table:table-cell table:style-name="ce39"/>
          <table:table-cell office:value-type="float" office:value="-6691276.6400000006" table:formula="of:=[.C47]-[.E47]" table:style-name="ce39">
            <text:p><text:s/>(6.691.276,64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Aquisição de bens intangíveis</text:p>
          </table:table-cell>
          <table:table-cell table:style-name="ce23"/>
          <table:table-cell office:value-type="float" office:value="3194469.68" table:style-name="ce39">
            <text:p><text:s/>3.194.469,68<text:s/></text:p>
          </table:table-cell>
          <table:table-cell table:style-name="ce39"/>
          <table:table-cell office:value-type="float" office:value="4648882.5199999996" table:style-name="ce39">
            <text:p><text:s/>4.648.882,52<text:s/></text:p>
          </table:table-cell>
          <table:table-cell table:style-name="ce39"/>
          <table:table-cell office:value-type="float" office:value="-1454412.8399999994" table:formula="of:=[.C48]-[.E48]" table:style-name="ce39">
            <text:p><text:s/>(1.454.412,84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Aquisição de investimento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49]-[.E49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Construções em andamento</text:p>
          </table:table-cell>
          <table:table-cell table:style-name="ce23"/>
          <table:table-cell office:value-type="float" office:value="22077448.420000002" table:style-name="ce39">
            <text:p><text:s/>22.077.448,42<text:s/></text:p>
          </table:table-cell>
          <table:table-cell table:style-name="ce39"/>
          <table:table-cell office:value-type="float" office:value="13353395.4" table:style-name="ce39">
            <text:p><text:s/>13.353.395,40<text:s/></text:p>
          </table:table-cell>
          <table:table-cell table:style-name="ce39"/>
          <table:table-cell office:value-type="float" office:value="8724053.0200000014" table:formula="of:=[.C50]-[.E50]" table:style-name="ce39">
            <text:p><text:s/>8.724.053,02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Baixa de empréstimos e financiamento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1]-[.E51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Outras variações patrimoniais</text:p>
          </table:table-cell>
          <table:table-cell table:style-name="ce23"/>
          <table:table-cell office:value-type="float" office:value="11244.26" table:style-name="ce39">
            <text:p><text:s/>11.244,26<text:s/></text:p>
          </table:table-cell>
          <table:table-cell table:style-name="ce39"/>
          <table:table-cell office:value-type="float" office:value="8812.3799999999992" table:style-name="ce39">
            <text:p><text:s/>8.812,38<text:s/></text:p>
          </table:table-cell>
          <table:table-cell table:style-name="ce39"/>
          <table:table-cell office:value-type="float" office:value="2431.880000000001" table:formula="of:=[.C52]-[.E52]" table:style-name="ce39">
            <text:p><text:s/>2.431,88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5">
            <text:p>Independentes da Execução Orçamentária</text:p>
          </table:table-cell>
          <table:table-cell table:style-name="ce23"/>
          <table:table-cell office:value-type="float" office:value="12430422.899999999" table:formula="of:=SUM([.C55:.C64])" table:style-name="ce35">
            <text:p>12.430.422,90</text:p>
          </table:table-cell>
          <table:table-cell table:style-name="ce36"/>
          <table:table-cell office:value-type="float" office:value="6853029.75" table:style-name="ce35">
            <text:p>6.853.029,75</text:p>
          </table:table-cell>
          <table:table-cell table:style-name="ce36"/>
          <table:table-cell office:value-type="float" office:value="5577393.1499999985" table:formula="of:=SUM([.G55:.G64])" table:style-name="ce37">
            <text:p><text:s/>5.577.393,15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Incorporação de bens imóveis</text:p>
          </table:table-cell>
          <table:table-cell table:style-name="ce23"/>
          <table:table-cell office:value-type="float" office:value="381450" table:style-name="ce39">
            <text:p><text:s/>381.450,00<text:s/></text:p>
          </table:table-cell>
          <table:table-cell table:style-name="ce39"/>
          <table:table-cell office:value-type="float" office:value="36008.269999999997" table:style-name="ce39">
            <text:p><text:s/>36.008,27<text:s/></text:p>
          </table:table-cell>
          <table:table-cell table:style-name="ce39"/>
          <table:table-cell office:value-type="float" office:value="345441.73" table:formula="of:=[.C55]-[.E55]" table:style-name="ce39">
            <text:p><text:s/>345.441,73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Incorporação de bens móvei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6]-[.E56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Incorporação de bens intangívei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7]-[.E57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Incorporação de investimento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8]-[.E58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Reavaliação de bens imóvei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9]-[.E59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Reavaliação de bens móvei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60]-[.E60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Baixa de depreciação de bens imóveis</text:p>
          </table:table-cell>
          <table:table-cell table:style-name="ce23"/>
          <table:table-cell office:value-type="float" office:value="337333.96" table:style-name="ce39">
            <text:p><text:s/>337.333,96<text:s/></text:p>
          </table:table-cell>
          <table:table-cell table:style-name="ce39"/>
          <table:table-cell office:value-type="float" office:value="1319162.8400000001" table:style-name="ce39">
            <text:p><text:s/>1.319.162,84<text:s/></text:p>
          </table:table-cell>
          <table:table-cell table:style-name="ce39"/>
          <table:table-cell office:value-type="float" office:value="-981828.88000000012" table:formula="of:=[.C61]-[.E61]" table:style-name="ce39">
            <text:p><text:s/>(981.828,88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Baixa de depreciação de bens móveis</text:p>
          </table:table-cell>
          <table:table-cell table:style-name="ce23"/>
          <table:table-cell office:value-type="float" office:value="6133816.7199999997" table:style-name="ce39">
            <text:p><text:s/>6.133.816,72<text:s/></text:p>
          </table:table-cell>
          <table:table-cell table:style-name="ce39"/>
          <table:table-cell office:value-type="float" office:value="1954560.7" table:style-name="ce39">
            <text:p><text:s/>1.954.560,70<text:s/></text:p>
          </table:table-cell>
          <table:table-cell table:style-name="ce39"/>
          <table:table-cell office:value-type="float" office:value="4179256.0199999996" table:formula="of:=[.C62]-[.E62]" table:style-name="ce39">
            <text:p><text:s/>4.179.256,02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Baixa de amortização de bens intangíveis</text:p>
          </table:table-cell>
          <table:table-cell table:style-name="ce2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63]-[.E63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Outras variações patrimoniais</text:p>
          </table:table-cell>
          <table:table-cell table:style-name="ce23"/>
          <table:table-cell office:value-type="float" office:value="5577822.2199999997" table:style-name="ce39">
            <text:p><text:s/>5.577.822,22<text:s/></text:p>
          </table:table-cell>
          <table:table-cell table:style-name="ce39"/>
          <table:table-cell office:value-type="float" office:value="3543297.94" table:style-name="ce39">
            <text:p><text:s/>3.543.297,94<text:s/></text:p>
          </table:table-cell>
          <table:table-cell table:style-name="ce39"/>
          <table:table-cell office:value-type="float" office:value="2034524.2799999998" table:formula="of:=[.C64]-[.E64]" table:style-name="ce39">
            <text:p><text:s/>2.034.524,28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38"/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Variações Financeiras</text:p>
          </table:table-cell>
          <table:table-cell table:style-name="ce23"/>
          <table:table-cell office:value-type="float" office:value="9523789.4499999993" table:formula="of:=[.C67]+[.C75]+[.C78]" table:style-name="ce45">
            <text:p><text:s/>9.523.789,45<text:s/></text:p>
          </table:table-cell>
          <table:table-cell table:style-name="ce36"/>
          <table:table-cell office:value-type="float" office:value="7644291.5300000003" table:style-name="ce45">
            <text:p><text:s/>7.644.291,53<text:s/></text:p>
          </table:table-cell>
          <table:table-cell table:style-name="ce36"/>
          <table:table-cell office:value-type="float" office:value="1879497.92" table:formula="of:=[.G67]+[.G75]+[.G78]" table:style-name="ce45">
            <text:p><text:s/>1.879.497,92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2"/>Inscrições - Ativo</text:p>
          </table:table-cell>
          <table:table-cell table:style-name="ce23"/>
          <table:table-cell office:value-type="float" office:value="1540639.16" table:formula="of:=SUM([.C68:.C73])" table:style-name="ce35">
            <text:p>1.540.639,16</text:p>
          </table:table-cell>
          <table:table-cell table:style-name="ce36"/>
          <table:table-cell office:value-type="float" office:value="1184144.81" table:style-name="ce35">
            <text:p>1.184.144,81</text:p>
          </table:table-cell>
          <table:table-cell table:style-name="ce36"/>
          <table:table-cell office:value-type="float" office:value="356494.35000000003" table:formula="of:=SUM([.G68:.G73])" table:style-name="ce37">
            <text:p><text:s/>356.494,35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Disponível</text:p>
          </table:table-cell>
          <table:table-cell table:style-name="ce23"/>
          <table:table-cell office:value-type="float" office:value="427944.57" table:style-name="ce39">
            <text:p><text:s/>427.944,57<text:s/></text:p>
          </table:table-cell>
          <table:table-cell table:style-name="ce39"/>
          <table:table-cell office:value-type="float" office:value="344600.22" table:style-name="ce39">
            <text:p><text:s/>344.600,22<text:s/></text:p>
          </table:table-cell>
          <table:table-cell table:style-name="ce39"/>
          <table:table-cell office:value-type="float" office:value="83344.350000000035" table:formula="of:=[.C68]-[.E68]" table:style-name="ce39">
            <text:p><text:s/>83.344,35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Créditos a receber</text:p>
          </table:table-cell>
          <table:table-cell table:style-name="ce23"/>
          <table:table-cell office:value-type="float" office:value="1112173.93" table:style-name="ce39">
            <text:p><text:s/>1.112.173,93<text:s/></text:p>
          </table:table-cell>
          <table:table-cell table:style-name="ce39"/>
          <table:table-cell office:value-type="float" office:value="839544.59" table:style-name="ce39">
            <text:p><text:s/>839.544,59<text:s/></text:p>
          </table:table-cell>
          <table:table-cell table:style-name="ce39"/>
          <table:table-cell office:value-type="float" office:value="272629.33999999997" table:formula="of:=[.C69]-[.E69]" table:style-name="ce39">
            <text:p><text:s/>272.629,34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Estoque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70]-[.E70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38">
            <text:p>Despesas antecipadas</text:p>
          </table:table-cell>
          <table:table-cell table:style-name="ce23"/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71]-[.E71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Créditos e valores</text:p>
          </table:table-cell>
          <table:table-cell table:style-name="ce23"/>
          <table:table-cell office:value-type="float" office:value="520.64" table:style-name="ce39">
            <text:p><text:s/>520,64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520.64" table:formula="of:=[.C72]-[.E72]" table:style-name="ce39">
            <text:p><text:s/>520,64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8">
            <text:p>Outras inscrições ativas</text:p>
          </table:table-cell>
          <table:table-cell table:style-name="ce23"/>
          <table:table-cell office:value-type="float" office:value="0.02" table:style-name="ce39">
            <text:p><text:s/>0,02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.02" table:formula="of:=[.C73]-[.E73]" table:style-name="ce39">
            <text:p><text:s/>0,02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2"/>Cancelamentos - Passivo</text:p>
          </table:table-cell>
          <table:table-cell table:style-name="ce23"/>
          <table:table-cell office:value-type="float" office:value="7447296.29" table:formula="of:=SUM([.C76])" table:style-name="ce35">
            <text:p>7.447.296,29</text:p>
          </table:table-cell>
          <table:table-cell table:style-name="ce39"/>
          <table:table-cell office:value-type="float" office:value="5973915.5800000001" table:style-name="ce35">
            <text:p>5.973.915,58</text:p>
          </table:table-cell>
          <table:table-cell table:style-name="ce39"/>
          <table:table-cell office:value-type="float" office:value="1473380.71" table:formula="of:=SUM([.G76])" table:style-name="ce37">
            <text:p><text:s/>1.473.380,71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25">
            <text:p><text:s text:c="9"/>Obrigações a pagar</text:p>
          </table:table-cell>
          <table:table-cell table:style-name="ce23"/>
          <table:table-cell office:value-type="float" office:value="7447296.29" table:style-name="ce39">
            <text:p><text:s/>7.447.296,29<text:s/></text:p>
          </table:table-cell>
          <table:table-cell table:style-name="ce39"/>
          <table:table-cell office:value-type="float" office:value="5973915.5800000001" table:style-name="ce39">
            <text:p><text:s/>5.973.915,58<text:s/></text:p>
          </table:table-cell>
          <table:table-cell table:style-name="ce39"/>
          <table:table-cell office:value-type="float" office:value="1473380.71" table:formula="of:=[.C76]-[.E76]" table:style-name="ce39">
            <text:p><text:s/>1.473.380,71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2"/>Receitas Extraorçamentárias</text:p>
          </table:table-cell>
          <table:table-cell table:style-name="ce23"/>
          <table:table-cell office:value-type="float" office:value="535854" table:style-name="ce35">
            <text:p>535.854,00</text:p>
          </table:table-cell>
          <table:table-cell table:style-name="ce39"/>
          <table:table-cell office:value-type="float" office:value="486231.14" table:style-name="ce35">
            <text:p>486.231,14</text:p>
          </table:table-cell>
          <table:table-cell table:style-name="ce39"/>
          <table:table-cell office:value-type="float" office:value="49622.859999999986" table:formula="of:=[.C78]-[.E78]" table:style-name="ce37">
            <text:p><text:s/>49.622,86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TOTAL EXTRAORÇAMENTÁRIAS</text:p>
          </table:table-cell>
          <table:table-cell table:style-name="ce23"/>
          <table:table-cell office:value-type="float" office:value="66839138.060000002" table:formula="of:=+[.C44]+[.C66]" table:style-name="ce50">
            <text:p>66.839.138,06</text:p>
          </table:table-cell>
          <table:table-cell table:style-name="ce51"/>
          <table:table-cell office:value-type="float" office:value="62818000.420000002" table:formula="of:=+[.E44]+[.E66]" table:style-name="ce50">
            <text:p>62.818.000,42</text:p>
          </table:table-cell>
          <table:table-cell office:value-type="float" office:value="0" table:formula="of:=[.F45]+[.F54]+[.F67]+[.F75]+[.F78]" table:style-name="ce51">
            <text:p>0,00</text:p>
          </table:table-cell>
          <table:table-cell office:value-type="float" office:value="4021137.6400000006" table:formula="of:=[.C80]-[.E80]" table:style-name="ce52">
            <text:p><text:s/>4.021.137,64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19"/>
          <table:table-cell table:style-name="ce23"/>
          <table:table-cell table:number-columns-repeated="5" table:style-name="ce36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TOTAL DAS VARIAÇÕES ATIVAS</text:p>
          </table:table-cell>
          <table:table-cell table:style-name="ce56"/>
          <table:table-cell office:value-type="float" office:value="298306729.14999998" table:formula="of:=[.C40]+[.C80]" table:style-name="ce50">
            <text:p>298.306.729,15</text:p>
          </table:table-cell>
          <table:table-cell table:style-name="ce51"/>
          <table:table-cell office:value-type="float" office:value="265098919.43000001" table:formula="of:=[.E40]+[.E80]" table:style-name="ce50">
            <text:p>265.098.919,43</text:p>
          </table:table-cell>
          <table:table-cell table:style-name="ce51"/>
          <table:table-cell office:value-type="float" office:value="33207809.719999988" table:formula="of:=[.G40]+[.G80]" table:style-name="ce52">
            <text:p><text:s/>33.207.809,72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style-name="ce57"/>
          <table:table-cell table:style-name="ce22"/>
          <table:table-cell table:style-name="ce57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32"/>
          <table:table-cell table:style-name="ce23"/>
          <table:table-cell table:style-name="ce32"/>
          <table:table-cell table:number-columns-repeated="16371" table:style-name="ce23"/>
        </table:table-row>
        <table:table-row table:style-name="ro4">
          <table:table-cell office:value-type="string" table:number-columns-spanned="3" table:number-rows-spanned="1" table:style-name="ce58">
            <text:p>As notas explicativas integram as demonstrações contábeis</text:p>
          </table:table-cell>
          <table:covered-table-cell table:number-columns-repeated="2"/>
          <table:table-cell table:style-name="ce59"/>
          <table:table-cell table:style-name="ce60"/>
          <table:table-cell table:style-name="ce59"/>
          <table:table-cell table:style-name="ce61"/>
          <table:table-cell table:number-columns-repeated="2" table:style-name="ce10"/>
          <table:table-cell table:style-name="ce23"/>
          <table:table-cell table:style-name="ce39"/>
          <table:table-cell table:style-name="ce23"/>
          <table:table-cell table:style-name="ce29"/>
          <table:table-cell table:number-columns-repeated="16371" table:style-name="ce23"/>
        </table:table-row>
        <table:table-row table:number-rows-repeated="2" table:style-name="ro4">
          <table:table-cell table:number-columns-repeated="2" table:style-name="ce25"/>
          <table:table-cell table:number-columns-repeated="2" table:style-name="ce22"/>
          <table:table-cell table:style-name="ce57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39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2">
            <text:p>Maria de Fátima Gomes da Silva</text:p>
          </table:table-cell>
          <table:table-cell table:style-name="ce63"/>
          <table:table-cell table:number-columns-repeated="2" table:style-name="ce64"/>
          <table:table-cell office:value-type="string" table:style-name="ce65">
            <text:p>Camila Brito Tavares Barreto</text:p>
          </table:table-cell>
          <table:table-cell table:style-name="ce64"/>
          <table:table-cell table:style-name="ce32"/>
          <table:table-cell table:number-columns-repeated="2" table:style-name="ce10"/>
          <table:table-cell table:style-name="ce23"/>
          <table:table-cell table:style-name="ce39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2">
            <text:p>Contadora</text:p>
          </table:table-cell>
          <table:table-cell table:style-name="ce63"/>
          <table:table-cell table:number-columns-repeated="2" table:style-name="ce64"/>
          <table:table-cell office:value-type="string" table:style-name="ce65">
            <text:p>Diretora Regional SENAI/PE</text:p>
          </table:table-cell>
          <table:table-cell table:style-name="ce64"/>
          <table:table-cell table:style-name="ce32"/>
          <table:table-cell table:number-columns-repeated="2" table:style-name="ce10"/>
          <table:table-cell table:style-name="ce23"/>
          <table:table-cell table:style-name="ce39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2">
            <text:p>CRC/PE - 023018/O-6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style-name="ce32"/>
          <table:table-cell table:number-columns-repeated="2" table:style-name="ce10"/>
          <table:table-cell table:style-name="ce23"/>
          <table:table-cell table:style-name="ce39"/>
          <table:table-cell table:style-name="ce23"/>
          <table:table-cell table:style-name="ce29"/>
          <table:table-cell table:number-columns-repeated="16371" table:style-name="ce23"/>
        </table:table-row>
        <table:table-row table:number-rows-repeated="2" table:style-name="ro4">
          <table:table-cell table:number-columns-repeated="2" table:style-name="ce25"/>
          <table:table-cell table:number-columns-repeated="2" table:style-name="ce22"/>
          <table:table-cell table:style-name="ce57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39"/>
          <table:table-cell table:style-name="ce23"/>
          <table:table-cell table:style-name="ce29"/>
          <table:table-cell table:number-columns-repeated="16371" table:style-name="ce23"/>
        </table:table-row>
        <table:table-row table:style-name="ro1">
          <table:table-cell office:value-type="string" table:style-name="ce1">
            <text:p>SEVIÇO NACIONAL DE APRENDIZAGEM INDUSTRIAL - SENAI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table:style-name="ce1">
            <text:p>CNPJ: 03.789.272/0001-00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Exercícios findos em 31 de dezembro de 2025 e 31 de dezembro 2024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2"/>
          <table:table-cell table:number-columns-repeated="5" table:style-name="ce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number-rows-repeated="2" table:style-name="ro4">
          <table:table-cell table:number-columns-repeated="2" table:style-name="ce25"/>
          <table:table-cell table:number-columns-repeated="2" table:style-name="ce22"/>
          <table:table-cell table:style-name="ce57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39"/>
          <table:table-cell table:style-name="ce23"/>
          <table:table-cell table:style-name="ce29"/>
          <table:table-cell table:number-columns-repeated="16371" table:style-name="ce23"/>
        </table:table-row>
        <table:table-row table:style-name="ro5">
          <table:table-cell table:style-name="ce19"/>
          <table:table-cell table:style-name="ce20"/>
          <table:table-cell office:value-type="float" office:value="2025" table:style-name="ce28">
            <text:p>2025</text:p>
          </table:table-cell>
          <table:table-cell table:style-name="ce27"/>
          <table:table-cell office:value-type="float" office:value="2024" table:style-name="ce28">
            <text:p>2024</text:p>
          </table:table-cell>
          <table:table-cell table:style-name="ce27"/>
          <table:table-cell office:value-type="string" table:style-name="ce28">
            <text:p>Variações</text:p>
          </table:table-cell>
          <table:table-cell table:number-columns-repeated="2" table:style-name="ce10"/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3"/>
          <table:table-cell table:style-name="ce22"/>
          <table:table-cell table:style-name="ce66"/>
          <table:table-cell table:style-name="ce22"/>
          <table:table-cell table:style-name="ce66"/>
          <table:table-cell table:style-name="ce30"/>
          <table:table-cell table:number-columns-repeated="2" table:style-name="ce10"/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6">
          <table:table-cell table:style-name="ce19"/>
          <table:table-cell table:style-name="ce23"/>
          <table:table-cell table:style-name="ce22"/>
          <table:table-cell table:style-name="ce66"/>
          <table:table-cell table:style-name="ce22"/>
          <table:table-cell table:style-name="ce66"/>
          <table:table-cell table:style-name="ce30"/>
          <table:table-cell table:number-columns-repeated="2" table:style-name="ce10"/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ORÇAMENTÁRIAS</text:p>
          </table:table-cell>
          <table:table-cell table:style-name="ce23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Despesas</text:p>
          </table:table-cell>
          <table:table-cell table:style-name="ce23"/>
          <table:table-cell table:style-name="ce22"/>
          <table:table-cell table:style-name="ce66"/>
          <table:table-cell table:style-name="ce22"/>
          <table:table-cell table:style-name="ce66"/>
          <table:table-cell table:style-name="ce30"/>
          <table:table-cell table:number-columns-repeated="2" table:style-name="ce10"/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<text:s text:c="3"/>Despesas Correntes</text:p>
          </table:table-cell>
          <table:table-cell table:style-name="ce23"/>
          <table:table-cell table:style-name="ce39"/>
          <table:table-cell table:style-name="ce22"/>
          <table:table-cell table:style-name="ce39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44">
            <text:p>Aplicações Diretas</text:p>
          </table:table-cell>
          <table:table-cell table:style-name="ce23"/>
          <table:table-cell office:value-type="float" office:value="163369822.97999999" table:formula="of:=SUM([.C107:.C115])" table:style-name="ce35">
            <text:p>163.369.822,98</text:p>
          </table:table-cell>
          <table:table-cell table:style-name="ce36"/>
          <table:table-cell office:value-type="float" office:value="132663520.23" table:style-name="ce35">
            <text:p>132.663.520,23</text:p>
          </table:table-cell>
          <table:table-cell table:style-name="ce36"/>
          <table:table-cell office:value-type="float" office:value="30706302.749999993" table:formula="of:=SUM([.G107:.G115])" table:style-name="ce35">
            <text:p>30.706.302,75</text:p>
          </table:table-cell>
          <table:table-cell table:style-name="ce10"/>
          <table:table-cell office:value-type="float" office:value="0" table:formula="of:=+[.C106]-['file:///C:/Users/fatima.silva.SISTEMAFIEPE/Downloads/DC's%202025%20-%20SENAI%20v1.xlsx'#B_FIN.B89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number-columns-repeated="16371" table:style-name="ce23"/>
        </table:table-row>
        <table:table-row table:style-name="ro4">
          <table:table-cell office:value-type="string" table:style-name="ce67">
            <text:p>Pessoal e Encargos Sociais</text:p>
          </table:table-cell>
          <table:table-cell table:style-name="ce23"/>
          <table:table-cell office:value-type="float" office:value="97015208.709999993" table:style-name="ce68">
            <text:p><text:s/>97.015.208,71<text:s/></text:p>
          </table:table-cell>
          <table:table-cell table:style-name="ce22"/>
          <table:table-cell office:value-type="float" office:value="82375080.269999996" table:style-name="ce68">
            <text:p><text:s/>82.375.080,27<text:s/></text:p>
          </table:table-cell>
          <table:table-cell table:style-name="ce22"/>
          <table:table-cell office:value-type="float" office:value="14640128.439999998" table:formula="of:=[.C107]-[.E107]" table:style-name="ce39">
            <text:p><text:s/>14.640.128,44<text:s/></text:p>
          </table:table-cell>
          <table:table-cell table:style-name="ce10"/>
          <table:table-cell office:value-type="float" office:value="0" table:formula="of:=+[.C107]-['file:///C:/Users/fatima.silva.SISTEMAFIEPE/Downloads/DC's%202025%20-%20SENAI%20v1.xlsx'#B_FIN.B90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Ocupação e Utilidades</text:p>
          </table:table-cell>
          <table:table-cell table:style-name="ce23"/>
          <table:table-cell office:value-type="float" office:value="3986464.33" table:style-name="ce68">
            <text:p><text:s/>3.986.464,33<text:s/></text:p>
          </table:table-cell>
          <table:table-cell table:style-name="ce22"/>
          <table:table-cell office:value-type="float" office:value="3851056.5" table:style-name="ce68">
            <text:p><text:s/>3.851.056,50<text:s/></text:p>
          </table:table-cell>
          <table:table-cell table:style-name="ce22"/>
          <table:table-cell office:value-type="float" office:value="135407.83000000007" table:formula="of:=[.C108]-[.E108]" table:style-name="ce39">
            <text:p><text:s/>135.407,83<text:s/></text:p>
          </table:table-cell>
          <table:table-cell table:style-name="ce10"/>
          <table:table-cell office:value-type="float" office:value="0" table:formula="of:=+[.C108]-['file:///C:/Users/fatima.silva.SISTEMAFIEPE/Downloads/DC's%202025%20-%20SENAI%20v1.xlsx'#B_FIN.B91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Materiais</text:p>
          </table:table-cell>
          <table:table-cell table:style-name="ce23"/>
          <table:table-cell office:value-type="float" office:value="9723963.7599999998" table:style-name="ce68">
            <text:p><text:s/>9.723.963,76<text:s/></text:p>
          </table:table-cell>
          <table:table-cell table:style-name="ce22"/>
          <table:table-cell office:value-type="float" office:value="8593191.7899999991" table:style-name="ce68">
            <text:p><text:s/>8.593.191,79<text:s/></text:p>
          </table:table-cell>
          <table:table-cell table:style-name="ce22"/>
          <table:table-cell office:value-type="float" office:value="1130771.9700000007" table:formula="of:=[.C109]-[.E109]" table:style-name="ce39">
            <text:p><text:s/>1.130.771,97<text:s/></text:p>
          </table:table-cell>
          <table:table-cell table:style-name="ce10"/>
          <table:table-cell office:value-type="float" office:value="0" table:formula="of:=+[.C109]-['file:///C:/Users/fatima.silva.SISTEMAFIEPE/Downloads/DC's%202025%20-%20SENAI%20v1.xlsx'#B_FIN.B92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Transporte e Viagens</text:p>
          </table:table-cell>
          <table:table-cell table:style-name="ce23"/>
          <table:table-cell office:value-type="float" office:value="6465204.4199999999" table:style-name="ce68">
            <text:p><text:s/>6.465.204,42<text:s/></text:p>
          </table:table-cell>
          <table:table-cell table:style-name="ce22"/>
          <table:table-cell office:value-type="float" office:value="4589352.75" table:style-name="ce68">
            <text:p><text:s/>4.589.352,75<text:s/></text:p>
          </table:table-cell>
          <table:table-cell table:style-name="ce22"/>
          <table:table-cell office:value-type="float" office:value="1875851.67" table:formula="of:=[.C110]-[.E110]" table:style-name="ce39">
            <text:p><text:s/>1.875.851,67<text:s/></text:p>
          </table:table-cell>
          <table:table-cell table:style-name="ce10"/>
          <table:table-cell office:value-type="float" office:value="0" table:formula="of:=+[.C110]-['file:///C:/Users/fatima.silva.SISTEMAFIEPE/Downloads/DC's%202025%20-%20SENAI%20v1.xlsx'#B_FIN.B93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Material Distribuição Gratuita</text:p>
          </table:table-cell>
          <table:table-cell table:style-name="ce23"/>
          <table:table-cell office:value-type="float" office:value="228193.77" table:style-name="ce68">
            <text:p><text:s/>228.193,77<text:s/></text:p>
          </table:table-cell>
          <table:table-cell table:style-name="ce22"/>
          <table:table-cell office:value-type="float" office:value="320343.45" table:style-name="ce68">
            <text:p><text:s/>320.343,45<text:s/></text:p>
          </table:table-cell>
          <table:table-cell table:style-name="ce22"/>
          <table:table-cell office:value-type="float" office:value="-92149.680000000022" table:formula="of:=[.C111]-[.E111]" table:style-name="ce39">
            <text:p><text:s/>(92.149,68)</text:p>
          </table:table-cell>
          <table:table-cell table:style-name="ce10"/>
          <table:table-cell office:value-type="float" office:value="0" table:formula="of:=+[.C111]-['file:///C:/Users/fatima.silva.SISTEMAFIEPE/Downloads/DC's%202025%20-%20SENAI%20v1.xlsx'#B_FIN.B94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Serviços de Terceiros</text:p>
          </table:table-cell>
          <table:table-cell table:style-name="ce23"/>
          <table:table-cell office:value-type="float" office:value="37197059.039999999" table:style-name="ce68">
            <text:p><text:s/>37.197.059,04<text:s/></text:p>
          </table:table-cell>
          <table:table-cell table:style-name="ce22"/>
          <table:table-cell office:value-type="float" office:value="25008845.98" table:style-name="ce68">
            <text:p><text:s/>25.008.845,98<text:s/></text:p>
          </table:table-cell>
          <table:table-cell table:style-name="ce22"/>
          <table:table-cell office:value-type="float" office:value="12188213.059999999" table:formula="of:=[.C112]-[.E112]" table:style-name="ce39">
            <text:p><text:s/>12.188.213,06<text:s/></text:p>
          </table:table-cell>
          <table:table-cell table:style-name="ce10"/>
          <table:table-cell office:value-type="float" office:value="0" table:formula="of:=+[.C112]-['file:///C:/Users/fatima.silva.SISTEMAFIEPE/Downloads/DC's%202025%20-%20SENAI%20v1.xlsx'#B_FIN.B95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Despesas Financeiras</text:p>
          </table:table-cell>
          <table:table-cell table:style-name="ce23"/>
          <table:table-cell office:value-type="float" office:value="4977237.72" table:style-name="ce68">
            <text:p><text:s/>4.977.237,72<text:s/></text:p>
          </table:table-cell>
          <table:table-cell table:style-name="ce22"/>
          <table:table-cell office:value-type="float" office:value="4020770.59" table:style-name="ce68">
            <text:p><text:s/>4.020.770,59<text:s/></text:p>
          </table:table-cell>
          <table:table-cell table:style-name="ce22"/>
          <table:table-cell office:value-type="float" office:value="956467.12999999989" table:formula="of:=[.C113]-[.E113]" table:style-name="ce39">
            <text:p><text:s/>956.467,13<text:s/></text:p>
          </table:table-cell>
          <table:table-cell table:style-name="ce10"/>
          <table:table-cell office:value-type="float" office:value="0" table:formula="of:=+[.C113]-['file:///C:/Users/fatima.silva.SISTEMAFIEPE/Downloads/DC's%202025%20-%20SENAI%20v1.xlsx'#B_FIN.B97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Impostos, Taxas e Contribuições</text:p>
          </table:table-cell>
          <table:table-cell table:style-name="ce23"/>
          <table:table-cell office:value-type="float" office:value="758829.35" table:style-name="ce68">
            <text:p><text:s/>758.829,35<text:s/></text:p>
          </table:table-cell>
          <table:table-cell table:style-name="ce22"/>
          <table:table-cell office:value-type="float" office:value="778856.35" table:style-name="ce68">
            <text:p><text:s/>778.856,35<text:s/></text:p>
          </table:table-cell>
          <table:table-cell table:style-name="ce22"/>
          <table:table-cell office:value-type="float" office:value="-20027" table:formula="of:=[.C114]-[.E114]" table:style-name="ce39">
            <text:p><text:s/>(20.027,00)</text:p>
          </table:table-cell>
          <table:table-cell table:style-name="ce10"/>
          <table:table-cell office:value-type="float" office:value="0" table:formula="of:=+[.C114]-['file:///C:/Users/fatima.silva.SISTEMAFIEPE/Downloads/DC's%202025%20-%20SENAI%20v1.xlsx'#B_FIN.B98]" table:style-name="ce31">
            <text:p><text:s/>-<text:s text:c="3"/></text:p>
          </table:table-cell>
          <table:table-cell table:style-name="ce23"/>
          <table:table-cell table:style-name="ce3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Despesas Diversas</text:p>
          </table:table-cell>
          <table:table-cell table:style-name="ce23"/>
          <table:table-cell office:value-type="float" office:value="3017661.88" table:style-name="ce68">
            <text:p><text:s/>3.017.661,88<text:s/></text:p>
          </table:table-cell>
          <table:table-cell table:style-name="ce22"/>
          <table:table-cell office:value-type="float" office:value="3126022.55" table:style-name="ce68">
            <text:p><text:s/>3.126.022,55<text:s/></text:p>
          </table:table-cell>
          <table:table-cell table:style-name="ce22"/>
          <table:table-cell office:value-type="float" office:value="-108360.66999999993" table:formula="of:=[.C115]-[.E115]" table:style-name="ce39">
            <text:p><text:s/>(108.360,67)</text:p>
          </table:table-cell>
          <table:table-cell table:style-name="ce10"/>
          <table:table-cell office:value-type="float" office:value="0" table:formula="of:=+[.C115]-['file:///C:/Users/fatima.silva.SISTEMAFIEPE/Downloads/DC's%202025%20-%20SENAI%20v1.xlsx'#B_FIN.B99]" table:style-name="ce31">
            <text:p><text:s/>-<text:s text:c="3"/></text:p>
          </table:table-cell>
          <table:table-cell table:number-columns-repeated="3"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10"/>
          <table:table-cell table:number-columns-repeated="3"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44">
            <text:p>Transferências Correntes</text:p>
          </table:table-cell>
          <table:table-cell table:style-name="ce68"/>
          <table:table-cell office:value-type="float" office:value="5245900.9800000004" table:formula="of:=SUM([.C118:.C123])" table:style-name="ce35">
            <text:p>5.245.900,98</text:p>
          </table:table-cell>
          <table:table-cell table:style-name="ce70"/>
          <table:table-cell office:value-type="float" office:value="3772633.58" table:style-name="ce35">
            <text:p>3.772.633,58</text:p>
          </table:table-cell>
          <table:table-cell table:style-name="ce70"/>
          <table:table-cell office:value-type="float" office:value="1473267.4" table:formula="of:=[.G118]+[.G119]+[.G120]+[.G121]+[.G122]+[.G123]" table:style-name="ce35">
            <text:p>1.473.267,40</text:p>
          </table:table-cell>
          <table:table-cell table:style-name="ce10"/>
          <table:table-cell office:value-type="float" office:value="0" table:formula="of:=+[.C117]-['file:///C:/Users/fatima.silva.SISTEMAFIEPE/Downloads/DC's%202025%20-%20SENAI%20v1.xlsx'#B_FIN.B101]" table:style-name="ce31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<text:s/>Contrib./Transf. Regimentais</text:p>
          </table:table-cell>
          <table:table-cell table:style-name="ce68"/>
          <table:table-cell office:value-type="float" office:value="3104766.27" table:style-name="ce39">
            <text:p><text:s/>3.104.766,27<text:s/></text:p>
          </table:table-cell>
          <table:table-cell table:style-name="ce68"/>
          <table:table-cell office:value-type="float" office:value="2672954.23" table:style-name="ce39">
            <text:p><text:s/>2.672.954,23<text:s/></text:p>
          </table:table-cell>
          <table:table-cell table:style-name="ce68"/>
          <table:table-cell office:value-type="float" office:value="431812.04000000004" table:formula="of:=[.C118]-[.E118]" table:style-name="ce39">
            <text:p><text:s/>431.812,04<text:s/></text:p>
          </table:table-cell>
          <table:table-cell table:style-name="ce10"/>
          <table:table-cell office:value-type="float" office:value="0" table:formula="of:=+[.C118]-['file:///C:/Users/fatima.silva.SISTEMAFIEPE/Downloads/DC's%202025%20-%20SENAI%20v1.xlsx'#B_FIN.B102]" table:style-name="ce31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67">
            <text:p><text:s/>Auxilios Regimentais</text:p>
          </table:table-cell>
          <table:table-cell table:style-name="ce68"/>
          <table:table-cell office:value-type="float" office:value="0" table:style-name="ce39">
            <text:p><text:s/>-<text:s text:c="3"/></text:p>
          </table:table-cell>
          <table:table-cell table:style-name="ce68"/>
          <table:table-cell office:value-type="float" office:value="0" table:style-name="ce39">
            <text:p><text:s/>-<text:s text:c="3"/></text:p>
          </table:table-cell>
          <table:table-cell table:style-name="ce68"/>
          <table:table-cell office:value-type="float" office:value="0" table:formula="of:=[.C119]-[.E119]" table:style-name="ce39">
            <text:p><text:s/>-<text:s text:c="3"/></text:p>
          </table:table-cell>
          <table:table-cell table:style-name="ce10"/>
          <table:table-cell office:value-type="float" office:value="0" table:formula="of:=+[.C119]-['file:///C:/Users/fatima.silva.SISTEMAFIEPE/Downloads/DC's%202025%20-%20SENAI%20v1.xlsx'#B_FIN.B103]" table:style-name="ce31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67">
            <text:p><text:s/>Convênios</text:p>
          </table:table-cell>
          <table:table-cell table:style-name="ce68"/>
          <table:table-cell office:value-type="float" office:value="0" table:style-name="ce39">
            <text:p><text:s/>-<text:s text:c="3"/></text:p>
          </table:table-cell>
          <table:table-cell table:style-name="ce68"/>
          <table:table-cell office:value-type="float" office:value="0" table:style-name="ce39">
            <text:p><text:s/>-<text:s text:c="3"/></text:p>
          </table:table-cell>
          <table:table-cell table:style-name="ce68"/>
          <table:table-cell office:value-type="float" office:value="0" table:formula="of:=[.C120]-[.E120]" table:style-name="ce39">
            <text:p><text:s/>-<text:s text:c="3"/></text:p>
          </table:table-cell>
          <table:table-cell table:style-name="ce10"/>
          <table:table-cell office:value-type="float" office:value="0" table:formula="of:=+[.C120]-['file:///C:/Users/fatima.silva.SISTEMAFIEPE/Downloads/DC's%202025%20-%20SENAI%20v1.xlsx'#B_FIN.B104]" table:style-name="ce31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67">
            <text:p><text:s/>Apoios Financeiros</text:p>
          </table:table-cell>
          <table:table-cell table:style-name="ce23"/>
          <table:table-cell office:value-type="float" office:value="0" table:style-name="ce39">
            <text:p><text:s/>-<text:s text:c="3"/></text:p>
          </table:table-cell>
          <table:table-cell table:style-name="ce22"/>
          <table:table-cell office:value-type="float" office:value="0" table:style-name="ce39">
            <text:p><text:s/>-<text:s text:c="3"/></text:p>
          </table:table-cell>
          <table:table-cell table:style-name="ce22"/>
          <table:table-cell office:value-type="float" office:value="0" table:formula="of:=[.C121]-[.E121]" table:style-name="ce39">
            <text:p><text:s/>-<text:s text:c="3"/></text:p>
          </table:table-cell>
          <table:table-cell table:style-name="ce10"/>
          <table:table-cell office:value-type="float" office:value="-2138026.88" table:formula="of:=+[.C121]-['file:///C:/Users/fatima.silva.SISTEMAFIEPE/Downloads/DC's%202025%20-%20SENAI%20v1.xlsx'#B_FIN.B105]" table:style-name="ce31">
            <text:p><text:s/>(2.138.026,88)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<text:s/>Auxílios a Terceiros</text:p>
          </table:table-cell>
          <table:table-cell table:style-name="ce23"/>
          <table:table-cell office:value-type="float" office:value="2138026.88" table:style-name="ce39">
            <text:p><text:s/>2.138.026,88<text:s/></text:p>
          </table:table-cell>
          <table:table-cell table:style-name="ce22"/>
          <table:table-cell office:value-type="float" office:value="1098567.8400000001" table:style-name="ce39">
            <text:p><text:s/>1.098.567,84<text:s/></text:p>
          </table:table-cell>
          <table:table-cell table:style-name="ce22"/>
          <table:table-cell office:value-type="float" office:value="1039459.0399999998" table:formula="of:=[.C122]-[.E122]" table:style-name="ce39">
            <text:p><text:s/>1.039.459,04<text:s/></text:p>
          </table:table-cell>
          <table:table-cell table:style-name="ce10"/>
          <table:table-cell office:value-type="float" office:value="0" table:formula="of:=+[.C122]-['file:///C:/Users/fatima.silva.SISTEMAFIEPE/Downloads/DC's%202025%20-%20SENAI%20v1.xlsx'#B_FIN.B105]" table:style-name="ce31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7">
            <text:p><text:s/>Contribuições Associativas e Filiação</text:p>
          </table:table-cell>
          <table:table-cell table:style-name="ce23"/>
          <table:table-cell office:value-type="float" office:value="3107.83" table:style-name="ce39">
            <text:p><text:s/>3.107,83<text:s/></text:p>
          </table:table-cell>
          <table:table-cell table:style-name="ce22"/>
          <table:table-cell office:value-type="float" office:value="1111.51" table:style-name="ce39">
            <text:p><text:s/>1.111,51<text:s/></text:p>
          </table:table-cell>
          <table:table-cell table:style-name="ce22"/>
          <table:table-cell office:value-type="float" office:value="1996.32" table:formula="of:=[.C123]-[.E123]" table:style-name="ce39">
            <text:p><text:s/>1.996,32<text:s/></text:p>
          </table:table-cell>
          <table:table-cell table:style-name="ce10"/>
          <table:table-cell office:value-type="float" office:value="0" table:formula="of:=+[.C123]-['file:///C:/Users/fatima.silva.SISTEMAFIEPE/Downloads/DC's%202025%20-%20SENAI%20v1.xlsx'#B_FIN.B107]" table:style-name="ce31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style-name="ce69"/>
          <table:table-cell table:style-name="ce22"/>
          <table:table-cell table:style-name="ce69"/>
          <table:table-cell table:style-name="ce22"/>
          <table:table-cell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Total Despesas Correntes</text:p>
          </table:table-cell>
          <table:table-cell table:style-name="ce23"/>
          <table:table-cell office:value-type="float" office:value="168615723.95999998" table:formula="of:=[.C106]+[.C117]" table:style-name="ce50">
            <text:p>168.615.723,96</text:p>
          </table:table-cell>
          <table:table-cell table:style-name="ce70"/>
          <table:table-cell office:value-type="float" office:value="136436153.81" table:style-name="ce50">
            <text:p>136.436.153,81</text:p>
          </table:table-cell>
          <table:table-cell table:style-name="ce70"/>
          <table:table-cell office:value-type="float" office:value="32179570.149999991" table:formula="of:=[.G106]+[.G117]" table:style-name="ce50">
            <text:p>32.179.570,15</text:p>
          </table:table-cell>
          <table:table-cell table:style-name="ce10"/>
          <table:table-cell office:value-type="float" office:value="0" table:formula="of:=+[.C125]-['file:///C:/Users/fatima.silva.SISTEMAFIEPE/Downloads/DC's%202025%20-%20SENAI%20v1.xlsx'#B_FIN.B109]" table:style-name="ce31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33"/>
          <table:table-cell table:style-name="ce23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Despesas de Capital</text:p>
          </table:table-cell>
          <table:table-cell table:style-name="ce68"/>
          <table:table-cell office:value-type="float" office:value="44931972.629999995" table:formula="of:=SUM([.C128:.C129])" table:style-name="ce35">
            <text:p>44.931.972,63</text:p>
          </table:table-cell>
          <table:table-cell table:style-name="ce70"/>
          <table:table-cell office:value-type="float" office:value="48320679.140000001" table:style-name="ce35">
            <text:p>48.320.679,14</text:p>
          </table:table-cell>
          <table:table-cell table:style-name="ce70"/>
          <table:table-cell office:value-type="float" office:value="-3388706.5100000007" table:formula="of:=SUM([.G128:.G129])" table:style-name="ce36">
            <text:p><text:s/>(3.388.706,51)</text:p>
          </table:table-cell>
          <table:table-cell table:style-name="ce10"/>
          <table:table-cell table:style-name="ce31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Investimentos</text:p>
          </table:table-cell>
          <table:table-cell table:style-name="ce23"/>
          <table:table-cell office:value-type="float" office:value="44920728.369999997" table:style-name="ce39">
            <text:p><text:s/>44.920.728,37<text:s/></text:p>
          </table:table-cell>
          <table:table-cell table:style-name="ce32"/>
          <table:table-cell office:value-type="float" office:value="48311866.759999998" table:style-name="ce39">
            <text:p><text:s/>48.311.866,76<text:s/></text:p>
          </table:table-cell>
          <table:table-cell table:style-name="ce32"/>
          <table:table-cell office:value-type="float" office:value="-3391138.3900000006" table:formula="of:=[.C128]-[.E128]" table:style-name="ce39">
            <text:p><text:s/>(3.391.138,39)</text:p>
          </table:table-cell>
          <table:table-cell table:style-name="ce10"/>
          <table:table-cell office:value-type="float" office:value="0" table:formula="of:=+[.C128]-['file:///C:/Users/fatima.silva.SISTEMAFIEPE/Downloads/DC's%202025%20-%20SENAI%20v1.xlsx'#B_FIN.B113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Inversões Financeiras</text:p>
          </table:table-cell>
          <table:table-cell table:style-name="ce23"/>
          <table:table-cell office:value-type="float" office:value="11244.26" table:style-name="ce39">
            <text:p><text:s/>11.244,26<text:s/></text:p>
          </table:table-cell>
          <table:table-cell table:style-name="ce32"/>
          <table:table-cell office:value-type="float" office:value="8812.3799999999992" table:style-name="ce39">
            <text:p><text:s/>8.812,38<text:s/></text:p>
          </table:table-cell>
          <table:table-cell table:style-name="ce32"/>
          <table:table-cell office:value-type="float" office:value="2431.880000000001" table:formula="of:=[.C129]-[.E129]" table:style-name="ce39">
            <text:p><text:s/>2.431,88<text:s/></text:p>
          </table:table-cell>
          <table:table-cell table:style-name="ce10"/>
          <table:table-cell office:value-type="float" office:value="0" table:formula="of:=+[.C129]-['file:///C:/Users/fatima.silva.SISTEMAFIEPE/Downloads/DC's%202025%20-%20SENAI%20v1.xlsx'#B_FIN.B114]" table:style-name="ce10">
            <text:p><text:s/>-<text:s text:c="3"/></text:p>
          </table:table-cell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32"/>
          <table:table-cell table:style-name="ce70"/>
          <table:table-cell table:style-name="ce22"/>
          <table:table-cell table:style-name="ce70"/>
          <table:table-cell table:style-name="ce22"/>
          <table:table-cell table:style-name="ce39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Transferências de Capital</text:p>
          </table:table-cell>
          <table:table-cell table:style-name="ce70"/>
          <table:table-cell office:value-type="float" office:value="5773151.7800000003" table:formula="of:=SUM([.C132:.C133])" table:style-name="ce35">
            <text:p>5.773.151,78</text:p>
          </table:table-cell>
          <table:table-cell table:style-name="ce70"/>
          <table:table-cell office:value-type="float" office:value="5604437.5199999996" table:style-name="ce35">
            <text:p>5.604.437,52</text:p>
          </table:table-cell>
          <table:table-cell table:style-name="ce70"/>
          <table:table-cell office:value-type="float" office:value="168714.26000000071" table:formula="of:=[.C131]-[.E131]" table:style-name="ce35">
            <text:p>168.714,26</text:p>
          </table:table-cell>
          <table:table-cell table:number-columns-repeated="2" table:style-name="ce31"/>
          <table:table-cell table:style-name="ce54"/>
          <table:table-cell table:number-columns-repeated="16374" table:style-name="ce73"/>
        </table:table-row>
        <table:table-row table:style-name="ro4" table:visibility="collapse">
          <table:table-cell office:value-type="string" table:style-name="ce72">
            <text:p><text:s/>Subvenções e Auxílios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32]-[.E132]" table:style-name="ce74">
            <text:p><text:s/>-<text:s text:c="3"/></text:p>
          </table:table-cell>
          <table:table-cell table:number-columns-repeated="2" table:style-name="ce10"/>
          <table:table-cell table:style-name="ce40"/>
          <table:table-cell table:number-columns-repeated="16374" table:style-name="ce23"/>
        </table:table-row>
        <table:table-row table:style-name="ro4">
          <table:table-cell office:value-type="string" table:style-name="ce72">
            <text:p><text:s/>Amortização da Dívida</text:p>
          </table:table-cell>
          <table:table-cell table:style-name="ce39"/>
          <table:table-cell office:value-type="float" office:value="5773151.7800000003" table:style-name="ce39">
            <text:p><text:s/>5.773.151,78<text:s/></text:p>
          </table:table-cell>
          <table:table-cell table:style-name="ce39"/>
          <table:table-cell office:value-type="float" office:value="5604437.5199999996" table:style-name="ce39">
            <text:p><text:s/>5.604.437,52<text:s/></text:p>
          </table:table-cell>
          <table:table-cell table:style-name="ce39"/>
          <table:table-cell office:value-type="float" office:value="168714.26000000071" table:formula="of:=[.C133]-[.E133]" table:style-name="ce74">
            <text:p><text:s/>168.714,26<text:s/></text:p>
          </table:table-cell>
          <table:table-cell table:style-name="ce10"/>
          <table:table-cell office:value-type="float" office:value="0" table:formula="of:=+[.C133]-['file:///C:/Users/fatima.silva.SISTEMAFIEPE/Downloads/DC's%202025%20-%20SENAI%20v1.xlsx'#B_FIN.B118]" table:style-name="ce10">
            <text:p><text:s/>-<text:s text:c="3"/></text:p>
          </table:table-cell>
          <table:table-cell table:style-name="ce40"/>
          <table:table-cell table:number-columns-repeated="16374" table:style-name="ce23"/>
        </table:table-row>
        <table:table-row table:style-name="ro4">
          <table:table-cell table:style-name="ce75"/>
          <table:table-cell table:number-columns-repeated="5" table:style-name="ce39"/>
          <table:table-cell table:style-name="ce22"/>
          <table:table-cell table:number-columns-repeated="2" table:style-name="ce10"/>
          <table:table-cell table:style-name="ce40"/>
          <table:table-cell table:number-columns-repeated="16374" table:style-name="ce23"/>
        </table:table-row>
        <table:table-row table:style-name="ro4">
          <table:table-cell office:value-type="string" table:style-name="ce33">
            <text:p>Total Despesas de Capital</text:p>
          </table:table-cell>
          <table:table-cell table:style-name="ce32"/>
          <table:table-cell office:value-type="float" office:value="50705124.409999996" table:formula="of:=[.C127]+[.C131]" table:style-name="ce50">
            <text:p>50.705.124,41</text:p>
          </table:table-cell>
          <table:table-cell table:style-name="ce70"/>
          <table:table-cell office:value-type="float" office:value="53925116.659999996" table:style-name="ce50">
            <text:p>53.925.116,66</text:p>
          </table:table-cell>
          <table:table-cell table:style-name="ce70"/>
          <table:table-cell office:value-type="float" office:value="-3219992.25" table:formula="of:=[.G127]+[.G131]" table:style-name="ce50">
            <text:p>-3.219.992,25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33"/>
          <table:table-cell table:style-name="ce32"/>
          <table:table-cell table:number-columns-repeated="5" table:style-name="ce70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TOTAL ORÇAMENTÁRIAS</text:p>
          </table:table-cell>
          <table:table-cell table:style-name="ce23"/>
          <table:table-cell office:value-type="float" office:value="219320848.36999997" table:formula="of:=[.C125]+[.C135]" table:style-name="ce50">
            <text:p>219.320.848,37</text:p>
          </table:table-cell>
          <table:table-cell table:style-name="ce36"/>
          <table:table-cell office:value-type="float" office:value="190361270.47" table:style-name="ce50">
            <text:p>190.361.270,47</text:p>
          </table:table-cell>
          <table:table-cell table:style-name="ce36"/>
          <table:table-cell office:value-type="float" office:value="28959577.899999991" table:formula="of:=[.G125]+[.G135]" table:style-name="ce50">
            <text:p>28.959.577,90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19"/>
          <table:table-cell table:style-name="ce23"/>
          <table:table-cell table:style-name="ce76"/>
          <table:table-cell table:style-name="ce68"/>
          <table:table-cell table:style-name="ce76"/>
          <table:table-cell table:style-name="ce68"/>
          <table:table-cell table:style-name="ce36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EXTRAORÇAMENTÁRIAS</text:p>
          </table:table-cell>
          <table:table-cell table:style-name="ce23"/>
          <table:table-cell table:style-name="ce69"/>
          <table:table-cell table:style-name="ce68"/>
          <table:table-cell table:style-name="ce69"/>
          <table:table-cell table:style-name="ce68"/>
          <table:table-cell table:style-name="ce32"/>
          <table:table-cell table:number-columns-repeated="2" table:style-name="ce77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Variações Patrimoniais Financeiras</text:p>
          </table:table-cell>
          <table:table-cell table:style-name="ce23"/>
          <table:table-cell table:style-name="ce69"/>
          <table:table-cell table:style-name="ce68"/>
          <table:table-cell table:style-name="ce69"/>
          <table:table-cell table:style-name="ce68"/>
          <table:table-cell table:style-name="ce32"/>
          <table:table-cell table:number-columns-repeated="2" table:style-name="ce77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Variações Patrimoniais<text:s/></text:p>
          </table:table-cell>
          <table:table-cell table:style-name="ce23"/>
          <table:table-cell office:value-type="float" office:value="26270212.02" table:formula="of:=[.C142]+[.C150]" table:style-name="ce78">
            <text:p>26.270.212,02</text:p>
          </table:table-cell>
          <table:table-cell table:style-name="ce68"/>
          <table:table-cell office:value-type="float" office:value="20269627.719999999" table:formula="of:=[.E142]+[.E150]" table:style-name="ce78">
            <text:p>20.269.627,72</text:p>
          </table:table-cell>
          <table:table-cell table:style-name="ce68"/>
          <table:table-cell office:value-type="float" office:value="6000584.3000000007" table:formula="of:=+[.C141]-[.E141]" table:style-name="ce45">
            <text:p><text:s/>6.000.584,30<text:s/></text:p>
          </table:table-cell>
          <table:table-cell table:number-columns-repeated="2" table:style-name="ce77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53">
            <text:p><text:s text:c="2"/>Resultantes da Execução Orçamentária</text:p>
          </table:table-cell>
          <table:table-cell table:style-name="ce23"/>
          <table:table-cell office:value-type="float" office:value="0" table:formula="of:=SUM([.C143:.C148])" table:style-name="ce35">
            <text:p>0,00</text:p>
          </table:table-cell>
          <table:table-cell table:style-name="ce51"/>
          <table:table-cell office:value-type="float" office:value="0" table:formula="of:=SUM([.E143:.E148])" table:style-name="ce78">
            <text:p>0,00</text:p>
          </table:table-cell>
          <table:table-cell table:style-name="ce51"/>
          <table:table-cell office:value-type="float" office:value="0" table:formula="of:=SUM([.G143:.G148])" table:style-name="ce78">
            <text:p>0,00</text:p>
          </table:table-cell>
          <table:table-cell table:number-columns-repeated="2" table:style-name="ce77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79">
            <text:p>Alienação de bens imóveis</text:p>
          </table:table-cell>
          <table:table-cell table:style-name="ce43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formula="of:=[.C143]-[.E143]" table:style-name="ce82">
            <text:p><text:s/>-<text:s text:c="3"/></text:p>
          </table:table-cell>
          <table:table-cell table:number-columns-repeated="2" table:style-name="ce83"/>
          <table:table-cell table:style-name="ce43"/>
          <table:table-cell table:style-name="ce84"/>
          <table:table-cell table:style-name="ce43"/>
          <table:table-cell table:style-name="ce85"/>
          <table:table-cell table:number-columns-repeated="16371" table:style-name="ce43"/>
        </table:table-row>
        <table:table-row table:style-name="ro4" table:visibility="collapse">
          <table:table-cell office:value-type="string" table:style-name="ce79">
            <text:p>Alienação de bens móveis</text:p>
          </table:table-cell>
          <table:table-cell table:style-name="ce43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formula="of:=[.C144]-[.E144]" table:style-name="ce82">
            <text:p><text:s/>-<text:s text:c="3"/></text:p>
          </table:table-cell>
          <table:table-cell table:number-columns-repeated="2" table:style-name="ce83"/>
          <table:table-cell table:style-name="ce43"/>
          <table:table-cell table:style-name="ce84"/>
          <table:table-cell table:style-name="ce43"/>
          <table:table-cell table:style-name="ce85"/>
          <table:table-cell table:number-columns-repeated="16371" table:style-name="ce43"/>
        </table:table-row>
        <table:table-row table:style-name="ro4" table:visibility="collapse">
          <table:table-cell office:value-type="string" table:style-name="ce79">
            <text:p>Alienação de bens intangíveis</text:p>
          </table:table-cell>
          <table:table-cell table:style-name="ce43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formula="of:=[.C145]-[.E145]" table:style-name="ce82">
            <text:p><text:s/>-<text:s text:c="3"/></text:p>
          </table:table-cell>
          <table:table-cell table:number-columns-repeated="2" table:style-name="ce83"/>
          <table:table-cell table:style-name="ce43"/>
          <table:table-cell table:style-name="ce84"/>
          <table:table-cell table:style-name="ce43"/>
          <table:table-cell table:style-name="ce85"/>
          <table:table-cell table:number-columns-repeated="16371" table:style-name="ce43"/>
        </table:table-row>
        <table:table-row table:style-name="ro4" table:visibility="collapse">
          <table:table-cell office:value-type="string" table:style-name="ce79">
            <text:p>Alienação de investimentos</text:p>
          </table:table-cell>
          <table:table-cell table:style-name="ce43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formula="of:=[.C146]-[.E146]" table:style-name="ce82">
            <text:p><text:s/>-<text:s text:c="3"/></text:p>
          </table:table-cell>
          <table:table-cell table:number-columns-repeated="2" table:style-name="ce83"/>
          <table:table-cell table:style-name="ce43"/>
          <table:table-cell table:style-name="ce84"/>
          <table:table-cell table:style-name="ce43"/>
          <table:table-cell table:style-name="ce85"/>
          <table:table-cell table:number-columns-repeated="16371" table:style-name="ce43"/>
        </table:table-row>
        <table:table-row table:style-name="ro4" table:visibility="collapse">
          <table:table-cell office:value-type="string" table:style-name="ce79">
            <text:p>Inscrição de empréstimos e financiamentos</text:p>
          </table:table-cell>
          <table:table-cell table:style-name="ce43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formula="of:=[.C147]-[.E147]" table:style-name="ce82">
            <text:p><text:s/>-<text:s text:c="3"/></text:p>
          </table:table-cell>
          <table:table-cell table:number-columns-repeated="2" table:style-name="ce83"/>
          <table:table-cell table:style-name="ce43"/>
          <table:table-cell table:style-name="ce84"/>
          <table:table-cell table:style-name="ce43"/>
          <table:table-cell table:style-name="ce85"/>
          <table:table-cell table:number-columns-repeated="16371" table:style-name="ce43"/>
        </table:table-row>
        <table:table-row table:style-name="ro4" table:visibility="collapse">
          <table:table-cell office:value-type="string" table:style-name="ce79">
            <text:p>Outras variações patrimoniais</text:p>
          </table:table-cell>
          <table:table-cell table:style-name="ce43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style-name="ce80">
            <text:p><text:s/>-<text:s text:c="3"/></text:p>
          </table:table-cell>
          <table:table-cell table:style-name="ce81"/>
          <table:table-cell office:value-type="float" office:value="0" table:formula="of:=[.C148]-[.E148]" table:style-name="ce82">
            <text:p><text:s/>-<text:s text:c="3"/></text:p>
          </table:table-cell>
          <table:table-cell table:number-columns-repeated="2" table:style-name="ce83"/>
          <table:table-cell table:style-name="ce43"/>
          <table:table-cell table:style-name="ce84"/>
          <table:table-cell table:style-name="ce43"/>
          <table:table-cell table:style-name="ce85"/>
          <table:table-cell table:number-columns-repeated="16371" table:style-name="ce43"/>
        </table:table-row>
        <table:table-row table:style-name="ro4" table:visibility="collapse">
          <table:table-cell table:style-name="ce33"/>
          <table:table-cell table:style-name="ce23"/>
          <table:table-cell table:style-name="ce69"/>
          <table:table-cell table:style-name="ce68"/>
          <table:table-cell table:style-name="ce69"/>
          <table:table-cell table:style-name="ce68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3"/>Independentes da Execução Orçamentária</text:p>
          </table:table-cell>
          <table:table-cell table:style-name="ce23"/>
          <table:table-cell office:value-type="float" office:value="26270212.02" table:formula="of:=SUM([.C151:.C160])" table:style-name="ce35">
            <text:p>26.270.212,02</text:p>
          </table:table-cell>
          <table:table-cell table:style-name="ce36"/>
          <table:table-cell office:value-type="float" office:value="20269627.719999999" table:style-name="ce35">
            <text:p>20.269.627,72</text:p>
          </table:table-cell>
          <table:table-cell table:style-name="ce36"/>
          <table:table-cell office:value-type="float" office:value="6000584.2999999989" table:formula="of:=SUM([.G151:.G160])" table:style-name="ce35">
            <text:p>6.000.584,30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Baixa de bens imóveis</text:p>
          </table:table-cell>
          <table:table-cell table:style-name="ce23"/>
          <table:table-cell office:value-type="float" office:value="512138.84" table:style-name="ce68">
            <text:p><text:s/>512.138,84<text:s/></text:p>
          </table:table-cell>
          <table:table-cell table:style-name="ce68"/>
          <table:table-cell office:value-type="float" office:value="4216532.12" table:style-name="ce68">
            <text:p><text:s/>4.216.532,12<text:s/></text:p>
          </table:table-cell>
          <table:table-cell table:style-name="ce68"/>
          <table:table-cell office:value-type="float" office:value="-3704393.2800000003" table:formula="of:=[.C151]-[.E151]" table:style-name="ce39">
            <text:p><text:s/>(3.704.393,28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Baixa de bens móveis</text:p>
          </table:table-cell>
          <table:table-cell table:style-name="ce23"/>
          <table:table-cell office:value-type="float" office:value="6202965.7999999998" table:style-name="ce68">
            <text:p><text:s/>6.202.965,80<text:s/></text:p>
          </table:table-cell>
          <table:table-cell table:style-name="ce68"/>
          <table:table-cell office:value-type="float" office:value="2085776.11" table:style-name="ce68">
            <text:p><text:s/>2.085.776,11<text:s/></text:p>
          </table:table-cell>
          <table:table-cell table:style-name="ce68"/>
          <table:table-cell office:value-type="float" office:value="4117189.6899999995" table:formula="of:=[.C152]-[.E152]" table:style-name="ce39">
            <text:p><text:s/>4.117.189,69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72">
            <text:p>Baixa de bens intangíveis</text:p>
          </table:table-cell>
          <table:table-cell table:style-name="ce23"/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formula="of:=[.C153]-[.E153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72">
            <text:p>Baixa de investimentos</text:p>
          </table:table-cell>
          <table:table-cell table:style-name="ce23"/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formula="of:=[.C154]-[.E154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72">
            <text:p>Baixa de reavaliação de bens imóveis</text:p>
          </table:table-cell>
          <table:table-cell table:style-name="ce23"/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formula="of:=[.C155]-[.E155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72">
            <text:p>Baixa de reavaliação de bens móveis</text:p>
          </table:table-cell>
          <table:table-cell table:style-name="ce23"/>
          <table:table-cell table:number-columns-repeated="2" table:style-name="ce68"/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formula="of:=[.C156]-[.E156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Inscrição de depreciação de bens imóveis</text:p>
          </table:table-cell>
          <table:table-cell table:style-name="ce23"/>
          <table:table-cell office:value-type="float" office:value="3163120.08" table:style-name="ce68">
            <text:p><text:s/>3.163.120,08<text:s/></text:p>
          </table:table-cell>
          <table:table-cell table:style-name="ce68"/>
          <table:table-cell office:value-type="float" office:value="2988239.04" table:style-name="ce68">
            <text:p><text:s/>2.988.239,04<text:s/></text:p>
          </table:table-cell>
          <table:table-cell table:style-name="ce68"/>
          <table:table-cell office:value-type="float" office:value="174881.04000000004" table:formula="of:=[.C157]-[.E157]" table:style-name="ce39">
            <text:p><text:s/>174.881,04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Inscrição de depreciação de bens móveis</text:p>
          </table:table-cell>
          <table:table-cell table:style-name="ce23"/>
          <table:table-cell office:value-type="float" office:value="10865058.199999999" table:style-name="ce68">
            <text:p><text:s/>10.865.058,20<text:s/></text:p>
          </table:table-cell>
          <table:table-cell table:style-name="ce68"/>
          <table:table-cell office:value-type="float" office:value="9526732.2599999998" table:style-name="ce68">
            <text:p><text:s/>9.526.732,26<text:s/></text:p>
          </table:table-cell>
          <table:table-cell table:style-name="ce68"/>
          <table:table-cell office:value-type="float" office:value="1338325.9399999995" table:formula="of:=[.C158]-[.E158]" table:style-name="ce39">
            <text:p><text:s/>1.338.325,94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Inscrição de amortização de bens intangíveis</text:p>
          </table:table-cell>
          <table:table-cell table:style-name="ce23"/>
          <table:table-cell office:value-type="float" office:value="5217579.93" table:style-name="ce68">
            <text:p><text:s/>5.217.579,93<text:s/></text:p>
          </table:table-cell>
          <table:table-cell table:style-name="ce68"/>
          <table:table-cell office:value-type="float" office:value="1121424.93" table:style-name="ce68">
            <text:p><text:s/>1.121.424,93<text:s/></text:p>
          </table:table-cell>
          <table:table-cell table:style-name="ce68"/>
          <table:table-cell office:value-type="float" office:value="4096155" table:formula="of:=[.C159]-[.E159]" table:style-name="ce39">
            <text:p><text:s/>4.096.155,00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Outras variações patrimoniais</text:p>
          </table:table-cell>
          <table:table-cell table:style-name="ce23"/>
          <table:table-cell office:value-type="float" office:value="309349.17" table:style-name="ce68">
            <text:p><text:s/>309.349,17<text:s/></text:p>
          </table:table-cell>
          <table:table-cell table:style-name="ce68"/>
          <table:table-cell office:value-type="float" office:value="330923.26" table:style-name="ce68">
            <text:p><text:s/>330.923,26<text:s/></text:p>
          </table:table-cell>
          <table:table-cell table:style-name="ce68"/>
          <table:table-cell office:value-type="float" office:value="-21574.090000000026" table:formula="of:=[.C160]-[.E160]" table:style-name="ce39">
            <text:p><text:s/>(21.574,09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53"/>
          <table:table-cell table:style-name="ce23"/>
          <table:table-cell table:style-name="ce39"/>
          <table:table-cell table:style-name="ce68"/>
          <table:table-cell table:style-name="ce39"/>
          <table:table-cell table:style-name="ce68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Variações Financeiras</text:p>
          </table:table-cell>
          <table:table-cell table:style-name="ce23"/>
          <table:table-cell office:value-type="float" office:value="4398370.8199999994" table:formula="of:=[.C163]+[.C171]+[.C174]" table:style-name="ce45">
            <text:p><text:s/>4.398.370,82<text:s/></text:p>
          </table:table-cell>
          <table:table-cell table:style-name="ce68"/>
          <table:table-cell office:value-type="float" office:value="4590313.82" table:formula="of:=[.E163]+[.E171]+[.E174]" table:style-name="ce45">
            <text:p><text:s/>4.590.313,82<text:s/></text:p>
          </table:table-cell>
          <table:table-cell table:style-name="ce68"/>
          <table:table-cell office:value-type="float" office:value="-191943.00000000093" table:formula="of:=+[.C162]-[.E162]" table:style-name="ce45">
            <text:p><text:s/>(191.943,00)</text:p>
          </table:table-cell>
          <table:table-cell table:number-columns-repeated="2" table:style-name="ce77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3"/>Cancelamentos - Ativo</text:p>
          </table:table-cell>
          <table:table-cell table:style-name="ce23"/>
          <table:table-cell office:value-type="float" office:value="2805016.0199999996" table:formula="of:=SUM([.C164:.C169])" table:style-name="ce35">
            <text:p>2.805.016,02</text:p>
          </table:table-cell>
          <table:table-cell table:style-name="ce36"/>
          <table:table-cell office:value-type="float" office:value="2917521.34" table:style-name="ce35">
            <text:p>2.917.521,34</text:p>
          </table:table-cell>
          <table:table-cell table:style-name="ce36"/>
          <table:table-cell office:value-type="float" office:value="-112505.32" table:formula="of:=SUM([.G164:.G169])" table:style-name="ce45">
            <text:p><text:s/>(112.505,32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Disponível</text:p>
          </table:table-cell>
          <table:table-cell table:style-name="ce23"/>
          <table:table-cell office:value-type="float" office:value="83109.23" table:style-name="ce39">
            <text:p><text:s/>83.109,23<text:s/></text:p>
          </table:table-cell>
          <table:table-cell table:style-name="ce86"/>
          <table:table-cell office:value-type="float" office:value="79.900000000000006" table:style-name="ce39">
            <text:p><text:s/>79,90<text:s/></text:p>
          </table:table-cell>
          <table:table-cell table:style-name="ce86"/>
          <table:table-cell office:value-type="float" office:value="83029.33" table:formula="of:=[.C164]-[.E164]" table:style-name="ce39">
            <text:p><text:s/>83.029,33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Créditos a receber</text:p>
          </table:table-cell>
          <table:table-cell table:style-name="ce23"/>
          <table:table-cell office:value-type="float" office:value="2411060.86" table:style-name="ce39">
            <text:p><text:s/>2.411.060,86<text:s/></text:p>
          </table:table-cell>
          <table:table-cell table:style-name="ce86"/>
          <table:table-cell office:value-type="float" office:value="2917430.94" table:style-name="ce39">
            <text:p><text:s/>2.917.430,94<text:s/></text:p>
          </table:table-cell>
          <table:table-cell table:style-name="ce86"/>
          <table:table-cell office:value-type="float" office:value="-506370.08000000007" table:formula="of:=[.C165]-[.E165]" table:style-name="ce39">
            <text:p><text:s/>(506.370,08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Estoques</text:p>
          </table:table-cell>
          <table:table-cell table:style-name="ce23"/>
          <table:table-cell office:value-type="float" office:value="8017.15" table:style-name="ce39">
            <text:p><text:s/>8.017,15<text:s/></text:p>
          </table:table-cell>
          <table:table-cell table:style-name="ce86"/>
          <table:table-cell office:value-type="float" office:value="10.5" table:style-name="ce39">
            <text:p><text:s/>10,50<text:s/></text:p>
          </table:table-cell>
          <table:table-cell table:style-name="ce86"/>
          <table:table-cell office:value-type="float" office:value="8006.65" table:formula="of:=[.C166]-[.E166]" table:style-name="ce39">
            <text:p><text:s/>8.006,65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72">
            <text:p>Despesas antecipadas</text:p>
          </table:table-cell>
          <table:table-cell table:style-name="ce23"/>
          <table:table-cell table:style-name="ce39"/>
          <table:table-cell table:style-name="ce86"/>
          <table:table-cell office:value-type="float" office:value="0" table:style-name="ce36">
            <text:p><text:s/>-<text:s text:c="3"/></text:p>
          </table:table-cell>
          <table:table-cell table:style-name="ce86"/>
          <table:table-cell office:value-type="float" office:value="0" table:formula="of:=[.C167]-[.E167]" table:style-name="ce39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Créditos e valores</text:p>
          </table:table-cell>
          <table:table-cell table:style-name="ce23"/>
          <table:table-cell office:value-type="float" office:value="302828.78000000003" table:style-name="ce39">
            <text:p><text:s/>302.828,78<text:s/></text:p>
          </table:table-cell>
          <table:table-cell table:style-name="ce86"/>
          <table:table-cell office:value-type="float" office:value="0" table:style-name="ce36">
            <text:p><text:s/>-<text:s text:c="3"/></text:p>
          </table:table-cell>
          <table:table-cell table:style-name="ce86"/>
          <table:table-cell office:value-type="float" office:value="302828.78000000003" table:formula="of:=[.C168]-[.E168]" table:style-name="ce39">
            <text:p><text:s/>302.828,78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 table:visibility="collapse">
          <table:table-cell office:value-type="string" table:style-name="ce72">
            <text:p>Outras inscrições ativa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68"/>
          <table:table-cell office:value-type="float" office:value="0" table:style-name="ce36">
            <text:p><text:s/>-<text:s text:c="3"/></text:p>
          </table:table-cell>
          <table:table-cell table:style-name="ce68"/>
          <table:table-cell office:value-type="float" office:value="0" table:formula="of:=[.C169]-[.E169]" table:style-name="ce32">
            <text:p><text:s/>-<text:s text:c="3"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72"/>
          <table:table-cell table:style-name="ce23"/>
          <table:table-cell table:style-name="ce36"/>
          <table:table-cell table:style-name="ce68"/>
          <table:table-cell table:style-name="ce36"/>
          <table:table-cell table:style-name="ce68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3"/>Inscrições - Passivo</text:p>
          </table:table-cell>
          <table:table-cell table:style-name="ce23"/>
          <table:table-cell office:value-type="float" office:value="1139977.77" table:formula="of:=SUM([.C172])" table:style-name="ce35">
            <text:p>1.139.977,77</text:p>
          </table:table-cell>
          <table:table-cell table:style-name="ce39"/>
          <table:table-cell office:value-type="float" office:value="16194.81" table:style-name="ce35">
            <text:p>16.194,81</text:p>
          </table:table-cell>
          <table:table-cell table:style-name="ce39"/>
          <table:table-cell office:value-type="float" office:value="1123782.96" table:formula="of:=SUM([.G172])" table:style-name="ce35">
            <text:p>1.123.782,96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72">
            <text:p>Obrigações a pagar</text:p>
          </table:table-cell>
          <table:table-cell table:style-name="ce23"/>
          <table:table-cell office:value-type="float" office:value="1139977.77" table:style-name="ce39">
            <text:p><text:s/>1.139.977,77<text:s/></text:p>
          </table:table-cell>
          <table:table-cell table:style-name="ce68"/>
          <table:table-cell office:value-type="float" office:value="16194.81" table:style-name="ce39">
            <text:p><text:s/>16.194,81<text:s/></text:p>
          </table:table-cell>
          <table:table-cell table:style-name="ce68"/>
          <table:table-cell office:value-type="float" office:value="1123782.96" table:formula="of:=[.C172]-[.E172]" table:style-name="ce39">
            <text:p><text:s/>1.123.782,96<text:s/>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style-name="ce37"/>
          <table:table-cell table:style-name="ce68"/>
          <table:table-cell table:style-name="ce37"/>
          <table:table-cell table:style-name="ce68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53">
            <text:p><text:s text:c="3"/>Despesas Extraorçamentárias<text:s/></text:p>
          </table:table-cell>
          <table:table-cell table:style-name="ce23"/>
          <table:table-cell office:value-type="float" office:value="453377.03" table:style-name="ce35">
            <text:p>453.377,03</text:p>
          </table:table-cell>
          <table:table-cell table:style-name="ce39"/>
          <table:table-cell office:value-type="float" office:value="1656597.67" table:style-name="ce35">
            <text:p>1.656.597,67</text:p>
          </table:table-cell>
          <table:table-cell table:style-name="ce39"/>
          <table:table-cell office:value-type="float" office:value="-1203220.6399999999" table:formula="of:=[.C174]-[.E174]" table:style-name="ce45">
            <text:p><text:s/>(1.203.220,64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style-name="ce36"/>
          <table:table-cell table:style-name="ce68"/>
          <table:table-cell table:style-name="ce36"/>
          <table:table-cell table:style-name="ce68"/>
          <table:table-cell table:style-name="ce36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33">
            <text:p>TOTAL EXTRAORÇAMENTÁRIAS</text:p>
          </table:table-cell>
          <table:table-cell table:style-name="ce23"/>
          <table:table-cell office:value-type="float" office:value="30668582.84" table:formula="of:=[.C141]+[.C162]" table:style-name="ce50">
            <text:p>30.668.582,84</text:p>
          </table:table-cell>
          <table:table-cell table:style-name="ce51"/>
          <table:table-cell office:value-type="float" office:value="24859941.539999999" table:formula="of:=[.E141]+[.E162]" table:style-name="ce50">
            <text:p>24.859.941,54</text:p>
          </table:table-cell>
          <table:table-cell table:style-name="ce51"/>
          <table:table-cell office:value-type="float" office:value="5808641.2999999998" table:formula="of:=[.G141]+[.G162]" table:style-name="ce50">
            <text:p>5.808.641,30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19"/>
          <table:table-cell table:style-name="ce23"/>
          <table:table-cell table:style-name="ce36"/>
          <table:table-cell table:style-name="ce68"/>
          <table:table-cell table:style-name="ce36"/>
          <table:table-cell table:style-name="ce68"/>
          <table:table-cell table:style-name="ce36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3"/>
          <table:table-cell office:value-type="float" office:value="249989431.20999998" table:formula="of:=[.C176]+[.C137]" table:style-name="ce50">
            <text:p>249.989.431,21</text:p>
          </table:table-cell>
          <table:table-cell table:style-name="ce51"/>
          <table:table-cell office:value-type="float" office:value="215221212.00999999" table:formula="of:=[.E176]+[.E137]" table:style-name="ce50">
            <text:p>215.221.212,01</text:p>
          </table:table-cell>
          <table:table-cell table:style-name="ce51"/>
          <table:table-cell office:value-type="float" office:value="34768219.199999988" table:formula="of:=[.G176]+[.G137]" table:style-name="ce50">
            <text:p>34.768.219,20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19"/>
          <table:table-cell table:style-name="ce23"/>
          <table:table-cell table:style-name="ce51"/>
          <table:table-cell table:style-name="ce87"/>
          <table:table-cell table:style-name="ce51"/>
          <table:table-cell table:style-name="ce87"/>
          <table:table-cell table:style-name="ce51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RESULTADO DO EXERCÍCIO</text:p>
          </table:table-cell>
          <table:table-cell table:style-name="ce23"/>
          <table:table-cell office:value-type="float" office:value="48317297.939999998" table:formula="of:=[.C181]" table:style-name="ce35">
            <text:p>48.317.297,94</text:p>
          </table:table-cell>
          <table:table-cell table:style-name="ce51"/>
          <table:table-cell office:value-type="float" office:value="49877707.420000002" table:style-name="ce35">
            <text:p>49.877.707,42</text:p>
          </table:table-cell>
          <table:table-cell table:style-name="ce51"/>
          <table:table-cell office:value-type="float" office:value="-1560409.4800000042" table:formula="of:=[.C180]-[.E180]" table:style-name="ce37">
            <text:p><text:s/>(1.560.409,48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88">
            <text:p>Superávit/Déficit <text:s/>no Exercício</text:p>
          </table:table-cell>
          <table:table-cell table:style-name="ce23"/>
          <table:table-cell office:value-type="float" office:value="48317297.939999998" table:style-name="ce89">
            <text:p>48.317.297,94</text:p>
          </table:table-cell>
          <table:table-cell table:style-name="ce87"/>
          <table:table-cell office:value-type="float" office:value="49877707.420000002" table:style-name="ce89">
            <text:p>49.877.707,42</text:p>
          </table:table-cell>
          <table:table-cell table:style-name="ce87"/>
          <table:table-cell office:value-type="float" office:value="-1560409.4800000042" table:formula="of:=[.C181]-[.E181]" table:style-name="ce39">
            <text:p><text:s/>(1.560.409,48)</text:p>
          </table:table-cell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3"/>
          <table:table-cell office:value-type="float" office:value="298306729.14999998" table:formula="of:=[.C178]+[.C180]" table:style-name="ce90">
            <text:p>298.306.729,15</text:p>
          </table:table-cell>
          <table:table-cell table:style-name="ce51"/>
          <table:table-cell office:value-type="float" office:value="265098919.43000001" table:style-name="ce90">
            <text:p>265.098.919,43</text:p>
          </table:table-cell>
          <table:table-cell table:style-name="ce51"/>
          <table:table-cell office:value-type="float" office:value="33207809.719999984" table:formula="of:=[.G178]+[.G180]" table:style-name="ce90">
            <text:p>33.207.809,72</text:p>
          </table:table-cell>
          <table:table-cell table:style-name="ce10"/>
          <table:table-cell office:value-type="float" office:value="0" table:formula="of:=+[.C82]-[.C182]" table:style-name="ce10">
            <text:p><text:s/>-<text:s text:c="3"/></text:p>
          </table:table-cell>
          <table:table-cell office:value-type="float" office:value="0" table:formula="of:=+[.E82]-[.E182]" table:style-name="ce10">
            <text:p><text:s/>-<text:s text:c="3"/></text:p>
          </table:table-cell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style-name="ce74"/>
          <table:table-cell table:style-name="ce22"/>
          <table:table-cell table:style-name="ce74"/>
          <table:table-cell table:style-name="ce22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number-columns-spanned="3" table:number-rows-spanned="1" table:style-name="ce91">
            <text:p>As notas explicativas integram as demonstrações contábeis</text:p>
          </table:table-cell>
          <table:covered-table-cell table:number-columns-repeated="2"/>
          <table:table-cell table:number-columns-repeated="3" table:style-name="ce92"/>
          <table:table-cell table:style-name="ce93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style-name="ce25"/>
          <table:table-cell table:style-name="ce23"/>
          <table:table-cell table:number-columns-repeated="5" table:style-name="ce57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table:number-columns-repeated="7" table:style-name="ce23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2">
            <text:p>Maria de Fátima Gomes da Silva</text:p>
          </table:table-cell>
          <table:table-cell table:style-name="ce63"/>
          <table:table-cell table:number-columns-repeated="2" table:style-name="ce64"/>
          <table:table-cell office:value-type="string" table:style-name="ce65">
            <text:p>Camila Brito Tavares Barreto</text:p>
          </table:table-cell>
          <table:table-cell table:style-name="ce64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2">
            <text:p>Contadora</text:p>
          </table:table-cell>
          <table:table-cell table:style-name="ce63"/>
          <table:table-cell table:number-columns-repeated="2" table:style-name="ce64"/>
          <table:table-cell office:value-type="string" table:style-name="ce65">
            <text:p>Diretora Regional SENAI/PE</text:p>
          </table:table-cell>
          <table:table-cell table:style-name="ce64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style-name="ro4">
          <table:table-cell office:value-type="string" table:style-name="ce62">
            <text:p>CRC/PE - 023018/O-6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number-rows-repeated="73" table:style-name="ro4">
          <table:table-cell table:style-name="ce25"/>
          <table:table-cell table:style-name="ce23"/>
          <table:table-cell table:style-name="ce21"/>
          <table:table-cell table:number-columns-repeated="3" table:style-name="ce22"/>
          <table:table-cell table:style-name="ce32"/>
          <table:table-cell table:number-columns-repeated="2" table:style-name="ce10"/>
          <table:table-cell table:style-name="ce23"/>
          <table:table-cell table:style-name="ce22"/>
          <table:table-cell table:style-name="ce23"/>
          <table:table-cell table:style-name="ce29"/>
          <table:table-cell table:number-columns-repeated="16371" table:style-name="ce23"/>
        </table:table-row>
        <table:table-row table:number-rows-repeated="4" table:style-name="ro4">
          <table:table-cell table:style-name="ce94"/>
          <table:table-cell table:style-name="ce95"/>
          <table:table-cell table:style-name="ce96"/>
          <table:table-cell table:number-columns-repeated="3" table:style-name="ce97"/>
          <table:table-cell table:style-name="ce9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6" table:style-name="ro4">
          <table:table-cell table:style-name="ce25"/>
          <table:table-cell table:style-name="ce23"/>
          <table:table-cell table:style-name="ce21"/>
          <table:table-cell table:number-columns-repeated="3" table:style-name="ce22"/>
          <table:table-cell table:style-name="ce32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4" table:style-name="ro4">
          <table:table-cell table:number-columns-repeated="6"/>
          <table:table-cell table:style-name="ce32"/>
          <table:table-cell table:number-columns-repeated="16377"/>
        </table:table-row>
        <table:table-row table:number-rows-repeated="390" table:style-name="ro2">
          <table:table-cell table:number-columns-repeated="6"/>
          <table:table-cell table:style-name="ce32"/>
          <table:table-cell table:number-columns-repeated="16377"/>
        </table:table-row>
        <table:table-row table:number-rows-repeated="1047910" table:style-name="ro2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  <table:table table:name="'file:///C:/Users/fatima.silva.SISTEMAFIEPE/Downloads/DC's%202025%20-%20SENAI%20v1.xlsx'#BP" table:style-name="ta2">
        <table:table-source xlink:href="file:///C:/Users/fatima.silva.SISTEMAFIEPE/Downloads/DC's%202025%20-%20SENAI%20v1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C" table:style-name="ta2">
        <table:table-source xlink:href="file:///C:/Users/fatima.silva.SISTEMAFIEPE/Downloads/DC's%202025%20-%20SENAI%20v1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O" table:style-name="ta2">
        <table:table-source xlink:href="file:///C:/Users/fatima.silva.SISTEMAFIEPE/Downloads/DC's%202025%20-%20SENAI%20v1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_FIN" table:style-name="ta2">
        <table:table-source xlink:href="file:///C:/Users/fatima.silva.SISTEMAFIEPE/Downloads/DC's%202025%20-%20SENAI%20v1.xlsx" table:table-name="B_FIN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97270992.25999999"/>
          <table:table-cell table:number-columns-repeated="16382"/>
        </table:table-row>
        <table:table-row>
          <table:table-cell/>
          <table:table-cell office:value-type="float" office:value="90087967.459999993"/>
          <table:table-cell table:number-columns-repeated="16382"/>
        </table:table-row>
        <table:table-row>
          <table:table-cell/>
          <table:table-cell office:value-type="float" office:value="7710983.870000000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97908933.459999993"/>
          <table:table-cell table:number-columns-repeated="16382"/>
        </table:table-row>
        <table:table-row>
          <table:table-cell/>
          <table:table-cell office:value-type="float" office:value="1563107.4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2171753.129999999"/>
          <table:table-cell table:number-columns-repeated="16382"/>
        </table:table-row>
        <table:table-row>
          <table:table-cell/>
          <table:table-cell office:value-type="float" office:value="13538375.9"/>
          <table:table-cell table:number-columns-repeated="16382"/>
        </table:table-row>
        <table:table-row>
          <table:table-cell/>
          <table:table-cell office:value-type="float" office:value="351051.94"/>
          <table:table-cell table:number-columns-repeated="16382"/>
        </table:table-row>
        <table:table-row>
          <table:table-cell/>
          <table:table-cell office:value-type="float" office:value="8282325.29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19442745.38999999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6205348"/>
          <table:table-cell table:number-columns-repeated="16382"/>
        </table:table-row>
        <table:table-row>
          <table:table-cell/>
          <table:table-cell office:value-type="float" office:value="3798438.49"/>
          <table:table-cell table:number-columns-repeated="16382"/>
        </table:table-row>
        <table:table-row>
          <table:table-cell/>
          <table:table-cell office:value-type="float" office:value="2406909.5099999998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819497.7000000002"/>
          <table:table-cell table:number-columns-repeated="16382"/>
        </table:table-row>
        <table:table-row>
          <table:table-cell/>
          <table:table-cell office:value-type="float" office:value="5819497.700000000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024845.699999999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31467591.09"/>
          <table:table-cell table:number-columns-repeated="16382"/>
        </table:table-row>
        <table:table-row table:number-rows-repeated="51">
          <table:table-cell table:number-columns-repeated="16384"/>
        </table:table-row>
        <table:table-row>
          <table:table-cell/>
          <table:table-cell office:value-type="float" office:value="163369822.97999999"/>
          <table:table-cell table:number-columns-repeated="16382"/>
        </table:table-row>
        <table:table-row>
          <table:table-cell/>
          <table:table-cell office:value-type="float" office:value="97015208.709999993"/>
          <table:table-cell table:number-columns-repeated="16382"/>
        </table:table-row>
        <table:table-row>
          <table:table-cell/>
          <table:table-cell office:value-type="float" office:value="3986464.33"/>
          <table:table-cell table:number-columns-repeated="16382"/>
        </table:table-row>
        <table:table-row>
          <table:table-cell/>
          <table:table-cell office:value-type="float" office:value="9723963.7599999998"/>
          <table:table-cell table:number-columns-repeated="16382"/>
        </table:table-row>
        <table:table-row>
          <table:table-cell/>
          <table:table-cell office:value-type="float" office:value="6465204.4199999999"/>
          <table:table-cell table:number-columns-repeated="16382"/>
        </table:table-row>
        <table:table-row>
          <table:table-cell/>
          <table:table-cell office:value-type="float" office:value="228193.77"/>
          <table:table-cell table:number-columns-repeated="16382"/>
        </table:table-row>
        <table:table-row>
          <table:table-cell/>
          <table:table-cell office:value-type="float" office:value="37197059.039999999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4977237.72"/>
          <table:table-cell table:number-columns-repeated="16382"/>
        </table:table-row>
        <table:table-row>
          <table:table-cell/>
          <table:table-cell office:value-type="float" office:value="758829.35"/>
          <table:table-cell table:number-columns-repeated="16382"/>
        </table:table-row>
        <table:table-row>
          <table:table-cell/>
          <table:table-cell office:value-type="float" office:value="3017661.8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245900.9800000004"/>
          <table:table-cell table:number-columns-repeated="16382"/>
        </table:table-row>
        <table:table-row>
          <table:table-cell/>
          <table:table-cell office:value-type="float" office:value="3104766.27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138026.8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107.8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68615723.9600000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920728.369999997"/>
          <table:table-cell table:number-columns-repeated="16382"/>
        </table:table-row>
        <table:table-row>
          <table:table-cell/>
          <table:table-cell office:value-type="float" office:value="11244.26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773151.7800000003"/>
          <table:table-cell table:number-columns-repeated="16382"/>
        </table:table-row>
        <table:table-row table:number-rows-repeated="1048458">
          <table:table-cell table:number-columns-repeated="16382"/>
        </table:table-row>
      </table:table>
      <table:table table:name="'file:///C:/Users/fatima.silva.SISTEMAFIEPE/Downloads/DC's%202025%20-%20SENAI%20v1.xlsx'#DVP" table:style-name="ta2">
        <table:table-source xlink:href="file:///C:/Users/fatima.silva.SISTEMAFIEPE/Downloads/DC's%202025%20-%20SENAI%20v1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assinatura" table:style-name="ta2">
        <table:table-source xlink:href="file:///C:/Users/fatima.silva.SISTEMAFIEPE/Downloads/DC's%202025%20-%20SENAI%20v1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s_pcld" table:style-name="ta2">
        <table:table-source xlink:href="file:///C:/Users/fatima.silva.SISTEMAFIEPE/Downloads/DC's%202025%20-%20SENAI%20v1.xlsx" table:table-name="DFC_s_pc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" table:style-name="ta2">
        <table:table-source xlink:href="file:///C:/Users/fatima.silva.SISTEMAFIEPE/Downloads/DC's%202025%20-%20SENAI%20v1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L" table:style-name="ta2">
        <table:table-source xlink:href="file:///C:/Users/fatima.silva.SISTEMAFIEPE/Downloads/DC's%202025%20-%20SENAI%20v1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A" table:style-name="ta2">
        <table:table-source xlink:href="file:///C:/Users/fatima.silva.SISTEMAFIEPE/Downloads/DC's%202025%20-%20SENAI%20v1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NE_Imobilizado" table:style-name="ta2">
        <table:table-source xlink:href="file:///C:/Users/fatima.silva.SISTEMAFIEPE/Downloads/DC's%202025%20-%20SENAI%20v1.xlsx" table:table-name="NE_Imobi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E" table:style-name="ta2">
        <table:table-source xlink:href="file:///C:/Users/fatima.silva.SISTEMAFIEPE/Downloads/DC's%202025%20-%20SENAI%20v1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S" table:style-name="ta2">
        <table:table-source xlink:href="file:///C:/Users/fatima.silva.SISTEMAFIEPE/Downloads/DC's%202025%20-%20SENAI%20v1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3T18:42:11Z</meta:creation-date>
    <dc:date>2026-04-13T18:47:20Z</dc:date>
  </office:meta>
</office:document-meta>
</file>